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1A BSH_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ningbouwproject met 75 sociale huurappartementen en inpandige fietsenstalling</text:p>
            <text:p text:style-name="common-al">Zaakadres: Klaprozenweg_Kavel 1A BSH</text:p>
            <text:p text:style-name="common-al">Datum ontvangst: 15-05-2026</text:p>
            <text:p text:style-name="common-al">Zaaknummer: Z2026-021602</text:p>
            <text:p text:style-name="common-al">DSO-nummer: 2026051500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602</meta:user-defined>
    <meta:user-defined meta:name="DCTERMS.abstract">Woningbouwproject met 75 sociale huurappartementen en inpandige fietsenstalling</meta:user-defined>
    <dc:language>nl</dc:language>
    <meta:user-defined meta:name="OVERHEIDop.locatietype/OVERHEIDop.gebiedsmarkering">Vlak</meta:user-defined>
    <meta:user-defined meta:name="DC.title">Aanvraag omgevingsvergunning Kavel 1A BSH_fase 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92</meta:user-defined>
    <meta:user-defined meta:name="OVERHEIDop.GmbID/DC.identifier">gmb-2026-256192</meta:user-defined>
    <meta:user-defined meta:name="OVERHEIDop.versieInformatie"/>
  </office:meta>
</office:document-meta>
</file>