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noveren een uitbreiden van een bestaande dakkapel op locatie Barend van Hoeffstraat 2, 2871 HN Schoonhoven</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een aanvraag omgevingsvergunning ontvangen voor het renoveren een uitbreiden van een bestaande dakkapel op locatie Barend van Hoeffstraat 2, 2871 HN Schoonhoven. De aanvraag is geregistreerd onder zaaknummer 1931189645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1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6451</meta:user-defined>
    <dc:language>nl</dc:language>
    <meta:user-defined meta:name="OVERHEIDop.locatietype/OVERHEIDop.gebiedsmarkering">Punt</meta:user-defined>
    <meta:user-defined meta:name="DC.title">Kennisgeving ontvangst aanvraag omgevingsvergunning voor het renoveren een uitbreiden van een bestaande dakkapel op locatie Barend van Hoeffstraat 2, 2871 HN Schoonhoven</meta:user-defined>
    <meta:user-defined meta:name="DCTERMS.W3CDTF/DCTERMS.available">2026-06-01</meta:user-defined>
    <meta:user-defined meta:name="DCTERMS.W3CDTF/OVERHEIDop.jaargang">2026</meta:user-defined>
    <meta:user-defined meta:name="OVERHEIDop.publicationIssue">256188</meta:user-defined>
    <meta:user-defined meta:name="OVERHEIDop.GmbID/DC.identifier">gmb-2026-256188</meta:user-defined>
    <meta:user-defined meta:name="OVERHEIDop.versieInformatie"/>
  </office:meta>
</office:document-meta>
</file>