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romme-Mijdrechtstraat 73-3 1079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op de derde verdieping</text:p>
            <text:p text:style-name="common-al">Besluit: geweigerd</text:p>
            <text:p text:style-name="common-al">Besluit verzonden op: 28-05-2026</text:p>
            <text:p text:style-name="common-al">Zaakadres: Kromme-Mijdrechtstraat 73-3 1079KS Amsterdam</text:p>
            <text:p text:style-name="common-al">Zaaknummer: Z2025-038084</text:p>
            <text:p text:style-name="common-al">DSO-nummer: 20250908018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0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8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084</meta:user-defined>
    <meta:user-defined meta:name="DCTERMS.abstract">Wijzigen van de kozijnen in de voorgevel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Kromme-Mijdrechtstraat 73-3 1079KS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83</meta:user-defined>
    <meta:user-defined meta:name="OVERHEIDop.GmbID/DC.identifier">gmb-2026-256183</meta:user-defined>
    <meta:user-defined meta:name="OVERHEIDop.versieInformatie"/>
  </office:meta>
</office:document-meta>
</file>