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vraag vergunning-Verbouw vrijstaande woning-Boerbrink 1, 9, aan de Boerbrink 1, 9431BN WESTERBORK, 51295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woning te veerbouwen te verlenen.</text:p>
            <text:p text:style-name="common-al">Boerbrink 1, 9431BN WESTERBORK, Aanvraag vergunning-Verbouw vrijstaande woning-Boerbrink 1, 9, 20 mei 2026</text:p>
            <text:p text:style-name="common-al">De aanvraag is geregistreerd onder kenmerk 5129569</text:p>
            <text:p text:style-name="common-al">
            <text:span text:style-name="nadrukvet">Waarom publiceert de gemeente dit bericht?</text:span>
          </text:p>
            <text:p text:style-name="common-al">Met een aanvraag om een woning teee verbouwen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618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8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8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5129569</meta:user-defined>
    <meta:user-defined meta:name="DCTERMS.abstract">Betreft:  Besluit op locatie Boerbrink 1, 9431BN WESTERBORK</meta:user-defined>
    <dc:language>nl</dc:language>
    <meta:user-defined meta:name="OVERHEIDop.locatietype/OVERHEIDop.gebiedsmarkering">Vlak</meta:user-defined>
    <meta:user-defined meta:name="DC.title">verleende vergunning,  Aanvraag vergunning-Verbouw vrijstaande woning-Boerbrink 1, 9, aan de Boerbrink 1, 9431BN WESTERBORK, 5129569</meta:user-defined>
    <meta:user-defined meta:name="DCTERMS.W3CDTF/DCTERMS.available">2026-06-01</meta:user-defined>
    <meta:user-defined meta:name="DCTERMS.W3CDTF/OVERHEIDop.jaargang">2026</meta:user-defined>
    <meta:user-defined meta:name="OVERHEIDop.publicationIssue">256182</meta:user-defined>
    <meta:user-defined meta:name="OVERHEIDop.GmbID/DC.identifier">gmb-2026-256182</meta:user-defined>
    <meta:user-defined meta:name="OVERHEIDop.versieInformatie"/>
  </office:meta>
</office:document-meta>
</file>