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nieuwe vervangende telecommast (TL760) Nabij Zuideinde 77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abij Zuideinde 77 in Nieuwkoop - zaaknummer Z2025-00004211 - aanvraag omgevingsvergunning voor het realiseren van een nieuwe vervangende telecommast (TL760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11</meta:user-defined>
    <dc:language>nl</dc:language>
    <meta:user-defined meta:name="OVERHEIDop.locatietype/OVERHEIDop.gebiedsmarkering">Vlak</meta:user-defined>
    <meta:user-defined meta:name="DC.title">Aanvraag omgevingsvergunning ingetrokken, het realiseren van een nieuwe vervangende telecommast (TL760) Nabij Zuideinde 77 in Nieuwkoo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18</meta:user-defined>
    <meta:user-defined meta:name="OVERHEIDop.GmbID/DC.identifier">gmb-2026-25618</meta:user-defined>
    <meta:user-defined meta:name="OVERHEIDop.versieInformatie"/>
  </office:meta>
</office:document-meta>
</file>