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ttenburgerstraat 5 (Marineterrein), Amsterdam - Plaatsen tijdelijke opstelling voor groene gevel op kop gebouw 027 Marine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ijdelijke opstelling voor een groene gevel op de kop van gebouw 027 op het Marineterrein.</text:p>
            <text:p text:style-name="common-al">Aanvrager: Leafy B.V.</text:p>
            <text:p text:style-name="common-al">Zaaknummer: OD2026-0031930</text:p>
            <text:p text:style-name="common-al">DSO nummer: 2026051302281</text:p>
            <text:p text:style-name="common-al">Ontvangstdatum aanvraag: 13-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1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1930</meta:user-defined>
    <meta:user-defined meta:name="DCTERMS.abstract">het plaatsen van een tijdelijke opstelling voor een groene gevel op de kop van gebouw 027 op het Marineterrei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attenburgerstraat 5 (Marineterrein), Amsterdam - Plaatsen tijdelijke opstelling voor groene gevel op kop gebouw 027 Marineterrein</meta:user-defined>
    <meta:user-defined meta:name="DCTERMS.W3CDTF/DCTERMS.available">2026-06-01</meta:user-defined>
    <meta:user-defined meta:name="DCTERMS.W3CDTF/OVERHEIDop.jaargang">2026</meta:user-defined>
    <meta:user-defined meta:name="OVERHEIDop.publicationIssue">256175</meta:user-defined>
    <meta:user-defined meta:name="OVERHEIDop.GmbID/DC.identifier">gmb-2026-256175</meta:user-defined>
    <meta:user-defined meta:name="OVERHEIDop.versieInformatie"/>
  </office:meta>
</office:document-meta>
</file>