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aarten Lutherweg 171, 1185 A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6 besloten de eerder afgegeven vergunning met kenmerk Z20-067408 voor het afwijken van het bestemmingsplan t.b.v. kamergewijze verhuur op locatie Maarten Lutherweg 171, 1185 AL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3678.</text:p>
            <text:p text:style-name="common-al">
            <text:span text:style-name="nadrukvet">Bent u het niet eens met het besluit?</text:span>
          </text:p>
            <text:p text:style-name="common-al">U kunt Gemeente Amstelveen tot 9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1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3678</meta:user-defined>
    <meta:user-defined meta:name="DCTERMS.abstract">Betreft:  besluit op locatie Maarten Lutherweg 171, 1185 AL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aarten Lutherweg 171, 1185 AL Amstel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70</meta:user-defined>
    <meta:user-defined meta:name="OVERHEIDop.GmbID/DC.identifier">gmb-2026-256170</meta:user-defined>
    <meta:user-defined meta:name="OVERHEIDop.versieInformatie"/>
  </office:meta>
</office:document-meta>
</file>