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(nabij nr. 73, Bennebroek) op de grens van Hillegom), het plaatsen van een tijdelijk hertenwei op het GGZ terrein. Kenmerk Z2026-000014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 hertenwei op het GGZ terrein.</text:p>
            <text:p text:style-name="common-al">
            <text:span text:style-name="nadrukcur">Datum ontvangst:</text:span>27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616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6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6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92</meta:user-defined>
    <dc:language>nl</dc:language>
    <meta:user-defined meta:name="OVERHEIDop.locatietype/OVERHEIDop.gebiedsmarkering">Vlak</meta:user-defined>
    <meta:user-defined meta:name="DC.title">Nieuwe aanvraag omgevingsvergunning, Haarlemmerstraat (nabij nr. 73, Bennebroek) op de grens van Hillegom), het plaatsen van een tijdelijk hertenwei op het GGZ terrein. Kenmerk Z2026-00001492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69</meta:user-defined>
    <meta:user-defined meta:name="OVERHEIDop.GmbID/DC.identifier">gmb-2026-256169</meta:user-defined>
    <meta:user-defined meta:name="OVERHEIDop.versieInformatie"/>
  </office:meta>
</office:document-meta>
</file>