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70478673iaf824006-ca01-43df-ac0e-7b189b24d1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Wildeman 1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Wildeman 10 (parkeervaknummer 11481548642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4mm" svg:height="106.6mm"><draw:image xlink:href="Pictures/Afbeelding870478673iaf824006-ca01-43df-ac0e-7b189b24d1b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1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Wildeman 10 - Wildem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Wildeman 10</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Wildeman 10</meta:user-defined>
    <meta:user-defined meta:name="DCTERMS.W3CDTF/DCTERMS.available">2026-06-01</meta:user-defined>
    <meta:user-defined meta:name="DCTERMS.W3CDTF/OVERHEIDop.jaargang">2026</meta:user-defined>
    <meta:user-defined meta:name="OVERHEIDop.publicationIssue">256165</meta:user-defined>
    <meta:user-defined meta:name="OVERHEIDop.GmbID/DC.identifier">gmb-2026-256165</meta:user-defined>
    <meta:user-defined meta:name="OVERHEIDop.versieInformatie"/>
  </office:meta>
</office:document-meta>
</file>