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een bestaande inrit en berm veranderen, Uithofsweg 2 7954XS Rouveen, Staphorst AP 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maart 2026</text:span>
          </text:p>
            <text:p text:style-name="common-al">
            <text:span text:style-name="nadrukvet">Locatie:</text:span> Uithofsweg 2 7954XS Rouveen, Staphorst AP 1174</text:p>
            <text:p text:style-name="common-al">
            <text:span text:style-name="nadrukvet">Zaakomschrijving:</text:span> een bestaande inrit en berm veranderen</text:p>
            <text:p text:style-name="common-al">
            <text:span text:style-name="nadrukvet">Zaaknummer:</text:span> Z/STH25/0575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6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7512</meta:user-defined>
    <meta:user-defined meta:name="DCTERMS.abstract">een bestaande inrit en berm veran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een bestaande inrit en berm veranderen, Uithofsweg 2 7954XS Rouveen, Staphorst AP 1174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616</meta:user-defined>
    <meta:user-defined meta:name="OVERHEIDop.GmbID/DC.identifier">gmb-2026-25616</meta:user-defined>
    <meta:user-defined meta:name="OVERHEIDop.versieInformatie"/>
  </office:meta>
</office:document-meta>
</file>