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2729174i294ead25-fed4-40e0-8c90-5aa50f64c6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Dr. E. Boekmanstraat 6-7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Dr. E. Boekmanstraat 6-70 (parkeervaknummer 11468348502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4.9mm" svg:height="103.69999999999999mm"><draw:image xlink:href="Pictures/Afbeelding542729174i294ead25-fed4-40e0-8c90-5aa50f64c6d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1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Dr. E. Boekmanstraat 6-70 - Dr. E. Boekmanstraat 6-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Dr. E. Boekmanstraat 6-70</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Dr. E. Boekmanstraat 6-70</meta:user-defined>
    <meta:user-defined meta:name="DCTERMS.W3CDTF/DCTERMS.available">2026-06-01</meta:user-defined>
    <meta:user-defined meta:name="DCTERMS.W3CDTF/OVERHEIDop.jaargang">2026</meta:user-defined>
    <meta:user-defined meta:name="OVERHEIDop.publicationIssue">256159</meta:user-defined>
    <meta:user-defined meta:name="OVERHEIDop.GmbID/DC.identifier">gmb-2026-256159</meta:user-defined>
    <meta:user-defined meta:name="OVERHEIDop.versieInformatie"/>
  </office:meta>
</office:document-meta>
</file>