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oncert Camper, Neude, Griftpark, Van Bijnkershoeklaan, Moskeeplein, Park Transwijk, Joseph Haydn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4816</text:span>
          </text:p>
            <text:p text:style-name="common-al">
            <text:span text:style-name="nadrukvet">Algemene kenmerken van het evenement:</text:span>
          </text:p>
            <text:p text:style-name="common-al">Naam evenement: Concert Camper</text:p>
            <text:p text:style-name="common-al">Locatie: Neude, Griftpark, Van Bijnkershoeklaan, Moskeeplein, Park Transwijk, Joseph Haydnlaan te Utrecht</text:p>
            <text:p text:style-name="common-al">
            <text:span text:style-name="nadrukvet">Data en tijden evenement</text:span>:</text:p>
            <text:p text:style-name="common-al">Het evenement is op de onderstaande dagen en tijdstippen:</text:p>
            <text:p text:style-name="common-al">Van 28 augustus 2026 10:00 uur tot 28 augustus 2026 17:00 uur</text:p>
            <text:p text:style-name="common-al">Van 29 augustus 2026 10:00 uur tot 29 augustus 2026 17:00 uur</text:p>
            <text:p text:style-name="common-al">Van 30 augustus 2026 10:00 uur tot 30 augustus 2026 17:00 uur</text:p>
            <text:p text:style-name="common-al">Van 31 augustus 2026 10:00 uur tot 31 augustus 2026 17:00 uur</text:p>
            <text:p text:style-name="common-al">Van 1 september 2026 10:00 uur tot 1 september 2026 17:00 uur</text:p>
            <text:p text:style-name="common-al">Van 2 september 2026 10:00 uur tot 2 september 2026 17:00 uur</text:p>
            <text:p text:style-name="common-al">Van 3 september 2026 10:00 uur tot 3 september 2026 20:00 uur</text:p>
            <text:p text:style-name="common-al">Van 4 september 2026 10:00 uur tot 4 september 2026 17:00 uur</text:p>
            <text:p text:style-name="common-al">Van 5 september 2026 10:00 uur tot 5 september 2026 17:00 uur</text:p>
            <text:p text:style-name="common-al">Van 6 september 2026 10:00 uur tot 6 september 2026 17:00 uur</text:p>
            <text:p text:style-name="common-al">Opbouw is op de desbetreffende dag van 08:30 uur tot 10:00 uur</text:p>
            <text:p text:style-name="common-al">Afbouw is op de desbetreffende dag van 17:00 uur tot 18: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4">
              <text:list-item text:style-override="id1-3-2-1-1-2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15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5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5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4816</meta:user-defined>
    <meta:user-defined meta:name="DCTERMS.abstract">Toelichting: Concert Camper</meta:user-defined>
    <dc:language>nl</dc:language>
    <meta:user-defined meta:name="OVERHEIDop.locatietype/OVERHEIDop.gebiedsmarkering">Punt</meta:user-defined>
    <meta:user-defined meta:name="DC.title">Aangevraagde evenementenvergunningen, Concert Camper, Neude, Griftpark, Van Bijnkershoeklaan, Moskeeplein, Park Transwijk, Joseph Haydnlaan te Utrecht</meta:user-defined>
    <meta:user-defined meta:name="DCTERMS.W3CDTF/DCTERMS.available">2026-06-01</meta:user-defined>
    <meta:user-defined meta:name="DCTERMS.W3CDTF/OVERHEIDop.jaargang">2026</meta:user-defined>
    <meta:user-defined meta:name="OVERHEIDop.publicationIssue">256156</meta:user-defined>
    <meta:user-defined meta:name="OVERHEIDop.GmbID/DC.identifier">gmb-2026-256156</meta:user-defined>
    <meta:user-defined meta:name="OVERHEIDop.versieInformatie"/>
  </office:meta>
</office:document-meta>
</file>