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nduinerweg 82, 2082 LD Santpoort-Zuid, legaliseren parkeerplaats 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ddenduinerweg 82, 2082 LD Santpoort-Zuid, legaliseren parkeerplaats en berg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Middenduinerweg 82, 2082 LD Santpoort-Zuid, legaliseren parkeerplaats en berging (15-05-2026) 045340778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615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5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5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77856</meta:user-defined>
    <dc:language>nl</dc:language>
    <meta:user-defined meta:name="OVERHEIDop.locatietype/OVERHEIDop.gebiedsmarkering">Punt</meta:user-defined>
    <meta:user-defined meta:name="DC.title">Ingediende aanvraag omgevingsvergunning Middenduinerweg 82, 2082 LD Santpoort-Zuid, legaliseren parkeerplaats en berging</meta:user-defined>
    <meta:user-defined meta:name="DCTERMS.W3CDTF/DCTERMS.available">2026-06-01</meta:user-defined>
    <meta:user-defined meta:name="DCTERMS.W3CDTF/OVERHEIDop.jaargang">2026</meta:user-defined>
    <meta:user-defined meta:name="OVERHEIDop.publicationIssue">256154</meta:user-defined>
    <meta:user-defined meta:name="OVERHEIDop.GmbID/DC.identifier">gmb-2026-256154</meta:user-defined>
    <meta:user-defined meta:name="OVERHEIDop.versieInformatie"/>
  </office:meta>
</office:document-meta>
</file>