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obiel breken bouw- en sloopafval, Lage Haghorst 31, 5089 NC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31, 5089 NC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obiel breken bouw- en sloopafva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34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15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33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51</meta:user-defined>
    <meta:user-defined meta:name="OVERHEIDop.GmbID/DC.identifier">gmb-2026-256151</meta:user-defined>
    <meta:user-defined meta:name="OVERHEIDop.versieInformatie"/>
  </office:meta>
</office:document-meta>
</file>