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iften Twenterand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ze beleidsregels wordt nadere invulling gegeven aan het begrip “giften”. </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Participatiewet (artikelen 18 en 31, lid 2) en de Algemene wet bestuursrecht (titel 4.3.).</text:p>
            <text:p text:style-name="al"/>
            <text:p text:style-name="al">
            <text:span text:style-name="nadrukvet">Besluiten:</text:span>
          </text:p>
            <text:p text:style-name="al">Vast te stellen de Beleidsregels giften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in deze beleidsregels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gemeente: college van burgemeester en wethouders van Twenterand;</text:p>
                  </text:list-item>
                  <text:list-item text:style-override="id1-3-2-2-1-3-3-2">
                    <text:number>b.</text:number>
                    <text:p text:style-name="al">gift: een schenking uit vrijgevigheid in de vorm van geld of goed (in natura) die een belanghebbende ontvangt, zonder dat daar een verplichting of tegenprestatie tegenover staat; </text:p>
                  </text:list-item>
                  <text:list-item text:style-override="id1-3-2-2-1-3-3-3">
                    <text:number>c.</text:number>
                    <text:p text:style-name="al">kostenbesparing: betaling of aankoop door een derde die leidt tot een besparing op de noodzakelijke kosten van het bestaan van de belanghebbende; </text:p>
                  </text:list-item>
                  <text:list-item text:style-override="id1-3-2-2-1-3-3-4">
                    <text:number>d.</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Beoordeling giften</text:p>
            <text:list text:style-name="id1-3-2-2-2-2">
              <text:list-item text:style-override="id1-3-2-2-2-2">
                <text:number>1.</text:number>
                <text:p text:style-name="al">Bij de ontvangst van een gift beoordeelt de gemeente of deze als middel, als kostenbesparing of in het geheel niet, in aanmerking wordt genomen.</text:p>
              </text:list-item>
              <text:list-item text:style-override="id1-3-2-2-2-3">
                <text:number>2.</text:number>
                <text:p text:style-name="al">Is er sprake van een gift in geld of in natura (die redelijkerwijs te gelde gemaakt kan worden), dan beoordeelt de gemeente de vrijlating aan de hand van het bepaalde in artikel 31, lid 2 van de wet.</text:p>
              </text:list-item>
              <text:list-item text:style-override="id1-3-2-2-2-4">
                <text:number>3.</text:number>
                <text:p text:style-name="al">Is er sprake van een gift in natura die niet redelijkerwijs te gelde gemaakt kan worden maar die wel leidt tot een kostenbesparing, dan stelt de gemeente de waarde vast naar de omvang van de besparing en beoordeelt de gemeente de vrijlating aan de hand van het bepaalde in artikel 18 van de wet (denk bijvoorbeeld aan betaling van huur, zorgpremie of boodschappen).</text:p>
              </text:list-item>
              <text:list-item text:style-override="id1-3-2-2-2-5">
                <text:number>4.</text:number>
                <text:p text:style-name="al">Is er sprake van een gift in natura die niet redelijkerwijs te gelde gemaakt kan worden en die niet leidt tot een kostenbesparing (bijvoorbeeld een vliegticket op naam), dan houdt de gemeente in het geheel geen rekening met deze gift. </text:p>
              </text:list-item>
            </text:list>
          </text:section>
          <text:section text:name="artikel_id1-3-2-2-3" text:style-name="artikel">
            <text:p text:style-name="artikel_kop_titel"><text:span text:style-name="artikel_kop_label">Artikel</text:span> <text:span text:style-name="artikel_kop_nr">3</text:span> Vrijlating </text:p>
            <text:list text:style-name="id1-3-2-2-3-2">
              <text:list-item text:style-override="id1-3-2-2-3-2">
                <text:number>1.</text:number>
                <text:p text:style-name="al">De hoogte van de maximale vrijlating is geregeld in artikel 31, lid 2, onderdeel m van de wet. </text:p>
              </text:list-item>
              <text:list-item text:style-override="id1-3-2-2-3-3">
                <text:number>2.</text:number>
                <text:p text:style-name="al">Deze vrijlating geldt ook voor bijdragen die leiden tot een kostenbesparing, voor zover de som van deze bijdragen en giften dit bedrag niet overstijgen. </text:p>
              </text:list-item>
              <text:list-item text:style-override="id1-3-2-2-3-4">
                <text:number>3.</text:number>
                <text:p text:style-name="al">De vrijlating wordt jaarlijks geïndexeerd en geldt per uitkering en niet per persoon.</text:p>
              </text:list-item>
              <text:list-item text:style-override="id1-3-2-2-3-5">
                <text:number>4.</text:number>
                <text:p text:style-name="al">De vrijlating geldt per kalenderjaar en niet naar rato. </text:p>
              </text:list-item>
              <text:list-item text:style-override="id1-3-2-2-3-6">
                <text:number>5.</text:number>
                <text:p text:style-name="al">Indien de belanghebbende in het vorige jaar minder giften en besparingsbijdragen heeft ontvangen dan het maximale bedrag dat wordt vrijgelaten, kan het restant aan vrijlating niet worden meegenomen naar het volgende jaar.</text:p>
              </text:list-item>
              <text:list-item text:style-override="id1-3-2-2-3-7">
                <text:number>6.</text:number>
                <text:p text:style-name="al">Als sprake is van overschrijding van de maximale vrijlating dan beoordeelt de gemeente of het meerdere als middel in aanmerking wordt genomen. Op grond van artikel 31, lid 2, onder s, van de wet zal de gemeente het meerdere ook vrijlaten voor zover deze giften en vergoedingen naar het oordeel van de gemeente in het individuele geval en uit een oogpunt van bijstandsverlening verantwoord zijn.</text:p>
              </text:list-item>
            </text:list>
          </text:section>
          <text:section text:name="artikel_id1-3-2-2-4" text:style-name="artikel">
            <text:p text:style-name="artikel_kop_titel"><text:span text:style-name="artikel_kop_label">Artikel</text:span> <text:span text:style-name="artikel_kop_nr">4</text:span> Inkomen of vermogen </text:p>
            <text:list text:style-name="id1-3-2-2-4-2">
              <text:list-item text:style-override="id1-3-2-2-4-2">
                <text:number>1.</text:number>
                <text:p text:style-name="al">Als door ontvangst van een incidentele gift de vrijlating wordt overschreden, merkt de gemeente het meerdere als vermogen aan. Van een incidentele gift is sprake als niet meer dan één gift per kalenderjaar wordt ontvangen. </text:p>
              </text:list-item>
              <text:list-item text:style-override="id1-3-2-2-4-3">
                <text:number>2.</text:number>
                <text:p text:style-name="al">Als door ontvangst van periodieke giften de vrijlating wordt overschreden, merkt de gemeente het meerdere als inkomen aan. Van periodieke giften is sprake als meer dan één gift per kalenderjaar wordt ontvangen.</text:p>
              </text:list-item>
              <text:list-item text:style-override="id1-3-2-2-4-4">
                <text:number>3.</text:number>
                <text:p text:style-name="al">Ontvangsten in de vorm van kasstortingen en bijschrijvingen op de bankrekening van de belanghebbende die niet herleidbaar zijn, merkt de gemeente niet als gift maar als inkomen aan.</text:p>
              </text:list-item>
            </text:list>
          </text:section>
          <text:section text:name="artikel_id1-3-2-2-5" text:style-name="artikel">
            <text:p text:style-name="artikel_kop_titel"><text:span text:style-name="artikel_kop_label">Artikel</text:span> <text:span text:style-name="artikel_kop_nr">5</text:span> Ontvangsten in afwachting van de afhandeling van de bijstandsaanvraag</text:p>
            <text:p text:style-name="al">Bedragen die worden ontvangen in afwachting van de afhandeling van de bijstandsaanvraag en die, na de toekenning van bijstand, niet direct terugbetaald worden, merkt de gemeente aan als een gift als bedoeld in artikel 31, lid 2 van de wet. </text:p>
          </text:section>
          <text:section text:name="artikel_id1-3-2-2-6" text:style-name="artikel">
            <text:p text:style-name="artikel_kop_titel"><text:span text:style-name="artikel_kop_label">Artikel</text:span> <text:span text:style-name="artikel_kop_nr">6</text:span> Giften met een specifieke bestemming </text:p>
            <text:list text:style-name="id1-3-2-2-6-2">
              <text:list-item text:style-override="id1-3-2-2-6-2">
                <text:number>1.</text:number>
                <text:p text:style-name="al">De gemeente merkt een gift niet als middel voor de bijstand aan als deze is verstrekt aan de belanghebbende voor specifiek noodzakelijke kosten en daaraan is besteed. </text:p>
              </text:list-item>
              <text:list-item text:style-override="id1-3-2-2-6-3">
                <text:number>2.</text:number>
                <text:p text:style-name="al">De gemeente neemt een gift van de werkgever voor de werknemer niet in aanmerking als middel voor de bijstand, voor zover deze onbelast is. </text:p>
              </text:list-item>
              <text:list-item text:style-override="id1-3-2-2-6-4">
                <text:number>3.</text:number>
                <text:p text:style-name="al">Giften als bedoeld in dit artikel tellen niet mee voor de maximale vrijlating als bedoeld in artikel 31, lid 2 van de wet. </text:p>
              </text:list-item>
            </text:list>
          </text:section>
          <text:section text:name="artikel_id1-3-2-2-7" text:style-name="artikel">
            <text:p text:style-name="artikel_kop_titel"><text:span text:style-name="artikel_kop_label">Artikel</text:span> <text:span text:style-name="artikel_kop_nr">7</text:span> Giften in natura </text:p>
            <text:list text:style-name="id1-3-2-2-7-2">
              <text:list-item text:style-override="id1-3-2-2-7-2">
                <text:number>1.</text:number>
                <text:p text:style-name="al">De gemeente merkt giften in natura van verbruiksgoederen niet als middel aan maar als een bijdrage die leidt tot een kostenbesparing als bedoeld in artikel 18 van de wet. De gemeente stemt de bijstand dan af op grond van artikel 18, lid 1 van de wet voor zover de som van deze bijdragen tezamen met de eventueel ontvangen giften het bedrag van de vrijlating overstijgt.</text:p>
              </text:list-item>
              <text:list-item text:style-override="id1-3-2-2-7-3">
                <text:number>2.</text:number>
                <text:p text:style-name="al">Giften in de vorm van verstrekkingen van de Voedselbank, Kledingbank, Stichting Leergeld, Stichting Urgente Noden en soortgelijke charitatieve instellingen beschouwt de gemeente niet als middelen in de zin van de wet. Deze giften tellen niet mee voor de maximale vrijlating als bedoeld artikel 31, lid 2 van de wet en leiden ook niet tot afstemming van de bijstand op grond van artikel 18, lid 1 van de wet.</text:p>
              </text:list-item>
            </text:list>
          </text:section>
          <text:section text:name="artikel_id1-3-2-2-8" text:style-name="artikel">
            <text:p text:style-name="artikel_kop_titel"><text:span text:style-name="artikel_kop_label">Artikel</text:span> <text:span text:style-name="artikel_kop_nr">8</text:span> Giften voor schulden</text:p>
            <text:p text:style-name="al">De gemeente neemt een gift die wordt ingezet ter aflossing van een schuld, niet in aanmerking als middel. Voor zover de gift hoger is dan de schuld neemt de gemeente het meerdere wel als middel in aanmerking. </text:p>
          </text:section>
          <text:section text:name="artikel_id1-3-2-2-9" text:style-name="artikel">
            <text:p text:style-name="artikel_kop_titel"><text:span text:style-name="artikel_kop_label">Artikel</text:span> <text:span text:style-name="artikel_kop_nr">9</text:span> Slotbepalingen, inwerkingtreding en citeertitel</text:p>
            <text:list text:style-name="id1-3-2-2-9-2">
              <text:list-item text:style-override="id1-3-2-2-9-2">
                <text:number>1.</text:number>
                <text:p text:style-name="al">Deze beleidsregels treden in werking op 1 juni 2026 en werken terug tot en met 1 januari 2026.</text:p>
              </text:list-item>
              <text:list-item text:style-override="id1-3-2-2-9-3">
                <text:number>2.</text:number>
                <text:p text:style-name="al">De op 15 juni 2021 vastgestelde Beleidsregel vrijlating giften en schadevergoeding Participatiewet gemeente Twenterand 2021 wordt 1 januari 2026 ingetrokken.</text:p>
              </text:list-item>
              <text:list-item text:style-override="id1-3-2-2-9-4">
                <text:number>3.</text:number>
                <text:p text:style-name="al">Deze beleidsregels worden aangehaald als: Beleidsregels giften Twenterand 2026.</text:p>
              </text:list-item>
            </text:list>
          </text:section>
        </text:section>
        <text:section text:name="regeling-sluiting_id1-3-2-3" text:style-name="regeling-sluiting">
          <text:section text:name="ondertekening_id1-3-2-3-1">
            <text:p><text:span text:style-name="functie">Vriezenveen, 19 mei 2026</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F.G. Rossen</text:span></text:p>
          </text:section>
          <text:section text:name="ondertekening_id1-3-2-3-5">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61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Sociale zekerheid | Organisatie en beleid</meta:user-defined>
    <meta:user-defined meta:name="DC.source">artikel 18 van de Participatiewet]|[1.0:c:BWBR0015703&amp;artikel=18&amp;g=2026-04-03</meta:user-defined>
    <meta:user-defined meta:name="DC.source">artikel 31, tweede lid, van de Participatiewet]|[1.0:c:BWBR0015703&amp;artikel=31&amp;lid=2&amp;g=2026-04-03</meta:user-defined>
    <meta:user-defined meta:name="DC.source">titel 4.3 van de Algemene wet bestuursrecht]|[1.0:c:BWBR0005537&amp;titeldeel=4.3&amp;g=2026-01-01</meta:user-defined>
    <meta:user-defined meta:name="DCTERMS.alternative">Beleidsregels giften Twenterand 2026</meta:user-defined>
    <dc:language>nl</dc:language>
    <meta:user-defined meta:name="OVERHEIDop.locatietype/OVERHEIDop.gebiedsmarkering">Gemeente</meta:user-defined>
    <meta:user-defined meta:name="DC.title">Beleidsregels giften Twenterand 2026</meta:user-defined>
    <meta:user-defined meta:name="DCTERMS.W3CDTF/DCTERMS.available">2026-06-01</meta:user-defined>
    <meta:user-defined meta:name="DCTERMS.W3CDTF/OVERHEIDop.jaargang">2026</meta:user-defined>
    <meta:user-defined meta:name="OVERHEIDop.publicationIssue">256149</meta:user-defined>
    <meta:user-defined meta:name="OVERHEIDop.betreftRegeling">CVDR762265_1</meta:user-defined>
    <meta:user-defined meta:name="xs:date/OVERHEIDop.startdatum">2026-06-01</meta:user-defined>
    <meta:user-defined meta:name="OVERHEIDop.GmbID/DC.identifier">gmb-2026-256149</meta:user-defined>
    <meta:user-defined meta:name="OVERHEIDop.versieInformatie"/>
  </office:meta>
</office:document-meta>
</file>