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Gen. Berenschotweg, 20 juni 2026, Generaal Berenschotweg (tussen Jan Steenstraat en Frans Hals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Gen. Berenschotweg, 20 juni 2026 aan Generaal Berenschotweg (tussen Jan Steenstraat en Frans Halsstraat) te Winterswijk</text:span>
          </text:p>
            <text:p text:style-name="common-al">De gemeente Winterswijk heeft op 28 mei 2026 een evenementenvergunning verleend. De gemeente Winterswijk geeft hiermee toestemming voor het houden van een buurtfeest op 20 juni 2026 van 15.00 tot 22.00 uur in de Generaal Berenschotweg (tussen Jan Steenstraat en Frans Halsstraa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9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1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49</meta:user-defined>
    <meta:user-defined meta:name="DCTERMS.abstract">Betreft: beschikking op aanvraag op locatie Generaal Berenschotweg (tussen Jan Steenstraat en Frans Halsstraat), 7103AK Winterswijk</meta:user-defined>
    <dc:language>nl</dc:language>
    <meta:user-defined meta:name="OVERHEIDop.locatietype/OVERHEIDop.gebiedsmarkering">Punt</meta:user-defined>
    <meta:user-defined meta:name="DC.title">Kennisgeving besluit op buurtfeest Gen. Berenschotweg, 20 juni 2026, Generaal Berenschotweg (tussen Jan Steenstraat en Frans Halsstraat), Winterswijk</meta:user-defined>
    <meta:user-defined meta:name="DCTERMS.W3CDTF/DCTERMS.available">2026-06-01</meta:user-defined>
    <meta:user-defined meta:name="DCTERMS.W3CDTF/OVERHEIDop.jaargang">2026</meta:user-defined>
    <meta:user-defined meta:name="OVERHEIDop.publicationIssue">256146</meta:user-defined>
    <meta:user-defined meta:name="OVERHEIDop.GmbID/DC.identifier">gmb-2026-256146</meta:user-defined>
    <meta:user-defined meta:name="OVERHEIDop.versieInformatie"/>
  </office:meta>
</office:document-meta>
</file>