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mobiele puinbreker op de locatie 44 R I-straat 35 te Ochten zaaknummer ODR2607499</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een mobiele puinbreker op de locatie 44 R I-straat 35 te Ocht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614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4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4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mobiele puinbreker op de locatie 44 R I-straat 35 te Ochten zaaknummer ODR2607499</meta:user-defined>
    <meta:user-defined meta:name="DCTERMS.W3CDTF/DCTERMS.available">2026-06-01</meta:user-defined>
    <meta:user-defined meta:name="DCTERMS.W3CDTF/OVERHEIDop.jaargang">2026</meta:user-defined>
    <meta:user-defined meta:name="OVERHEIDop.publicationIssue">256142</meta:user-defined>
    <meta:user-defined meta:name="OVERHEIDop.GmbID/DC.identifier">gmb-2026-256142</meta:user-defined>
    <meta:user-defined meta:name="OVERHEIDop.versieInformatie"/>
  </office:meta>
</office:document-meta>
</file>