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WIJZIGINGSPLAN</text:p>
      <text:section text:name="zakelijke-mededeling_id1-3-2" text:style-name="zakelijke-mededeling">
        <text:section text:name="zakelijke-mededeling-tekst_id1-3-2-1" text:style-name="zakelijke-mededeling-tekst">
          <text:section text:name="tekst_id1-3-2-1-1" text:style-name="tekst">
            <text:p text:style-name="common-al">‘SAS VAN GENT, SASSE POORT, TWEEDE FASE’</text:p>
            <text:p text:style-name="tussenkopcur">ARTIKEL 3.6  WET RUIMTELIJKE ORDENING</text:p>
            <text:p text:style-name="common-al"/>
            <text:p text:style-name="common-al">Burgemeester en wethouders van Terneuzen maken bekend dat zij op 26 mei 2026 het wijzigingsplan (NL.IMRO.0715.WPSVG14-VG01) gewijzigd heeft vastgesteld.</text:p>
            <text:p text:style-name="common-al">
            <text:span text:style-name="nadrukvet">Doel wijzigingsplan</text:span>
          </text:p>
            <text:p text:style-name="common-al">Het doel van dit wijzigingsplan is om de bestemming ‘Bedrijf’ te wijzigen naar de bestemming ‘Gemengd – 1’ waarbinnen detailhandel is toegestaan.</text:p>
            <text:p text:style-name="common-al">De wijzigingen ten opzichte van het ontwerp wijzigingsplan hebben betrekking op:</text:p>
            <text:p text:style-name="common-al">Planregel artikel 3.1 onder b. De daarin genoemde minimale oppervlakte per detailhandelsvestiging van 300 m2 is gewijzigd in 500 m2.</text:p>
            <text:p text:style-name="common-al">
            <text:span text:style-name="nadrukvet">Inzien wijzigingsplan</text:span>
          </text:p>
            <text:p text:style-name="common-al">Het gewijzigd vastgestelde wijzigingsplan ligt van donderdag 4 juni tot en met woensdag 15 juli 2026 ter inzage. Het vastgestelde wijzigingsplan is volledig te raadplegen via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text:p>
            <text:p text:style-name="common-al">Als u niet zelf de beschikking heeft over een computer kunt u het vastgestelde wijzigingsplan met bijbehorende stukken digitaal inzien op de openbare computer in de publiekshal van het stadhuis, Stadhuisplein 1 te Terneuzen. Hiervoor hoeft geen afspraak te worden gemaakt.</text:p>
            <text:p text:style-name="common-al">
            <text:span text:style-name="nadrukvet">Beroep</text:span>
          </text:p>
            <text:p text:style-name="common-al">Tegen het besluit kan binnen zes weken na de dag waarop het besluit ter inzage is gelegd schriftelijk beroep worden ingesteld. Beroep moet u instellen bij de Afdeling bestuursrechtspraak van de Raad van State. </text:p>
            <text:p text:style-name="common-al">Niet iedereen mag beroep instellen. U mag alleen beroep instellen:</text:p>
            <text:list text:style-name="id1-3-2-1-1-15">
              <text:list-item text:style-override="id1-3-2-1-1-15-1">
                <text:number>•</text:number>
                <text:p text:style-name="al">als u direct te maken krijgt met de gevolgen van dit besluit (een belanghebbende bent), of </text:p>
              </text:list-item>
              <text:list-item text:style-override="id1-3-2-1-1-15-2">
                <text:number>•</text:number>
                <text:p text:style-name="al">als u geen belanghebbende bent maar wel op tijd een reactie heeft gegeven (zienswijze) op het ontwerp bestemmingspla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L. van Immerseel van het team Planvorming, (telefoonnummer 14 0115 of e-mail wro@terneuzen.nl).</text:p>
            <text:p text:style-name="common-al">Terneuzen, 3 juni 2026</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613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3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3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WPSVG14-VG01</meta:user-defined>
    <meta:user-defined meta:name="OVERHEIDop.Plansoort/OVERHEIDop.plansoort">bestemmings- of omgevingsplan</meta:user-defined>
    <meta:user-defined meta:name="OVERHEIDop.referentienummer">199541</meta:user-defined>
    <meta:user-defined meta:name="DCTERMS.abstract">gewijzigd vastgesteld wijzigingsplan</meta:user-defined>
    <dc:language>nl</dc:language>
    <meta:user-defined meta:name="OVERHEIDop.locatietype/OVERHEIDop.gebiedsmarkering">Punt</meta:user-defined>
    <meta:user-defined meta:name="DC.title">BEKENDMAKING VASTSTELLING WIJZIGINGSPLAN</meta:user-defined>
    <meta:user-defined meta:name="DCTERMS.W3CDTF/DCTERMS.available">2026-06-03</meta:user-defined>
    <meta:user-defined meta:name="DCTERMS.W3CDTF/OVERHEIDop.jaargang">2026</meta:user-defined>
    <meta:user-defined meta:name="OVERHEIDop.publicationIssue">256134</meta:user-defined>
    <meta:user-defined meta:name="OVERHEIDop.GmbID/DC.identifier">gmb-2026-256134</meta:user-defined>
    <meta:user-defined meta:name="OVERHEIDop.versieInformatie"/>
  </office:meta>
</office:document-meta>
</file>