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Picknick Afdeling GU &amp; G op 30 juni 2026, Veldje achter Kokusai, tussen Stadstuinen en laan van  Deshima 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is een melding evenement ontvangen voor de locatie Veldje achter Kokusai, tussen Stadstuinen en laan van  Deshima in. De melding is geregistreerd onder zaaknummer Z2026-00005169. De melding betreft Picknick Afdeling GU &amp; G op 30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51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13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3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3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169</meta:user-defined>
    <meta:user-defined meta:name="DCTERMS.abstract">Betreft: melding op locatie Veldje achter Kokusai, tussen Stadstuinen en laan van  Deshima in</meta:user-defined>
    <dc:language>nl</dc:language>
    <meta:user-defined meta:name="OVERHEIDop.locatietype/OVERHEIDop.gebiedsmarkering">Punt</meta:user-defined>
    <meta:user-defined meta:name="DC.title">Melding Picknick Afdeling GU &amp; G op 30 juni 2026, Veldje achter Kokusai, tussen Stadstuinen en laan van  Deshima i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131</meta:user-defined>
    <meta:user-defined meta:name="OVERHEIDop.GmbID/DC.identifier">gmb-2026-256131</meta:user-defined>
    <meta:user-defined meta:name="OVERHEIDop.versieInformatie"/>
  </office:meta>
</office:document-meta>
</file>