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len aan de voor- en achterkant van de woning, Slotlaan 25, 3523HB Utrecht, GU-Z2025-003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laan 25, 3523HB Utrecht</text:p>
            <text:p text:style-name="common-al">GU-Z2025-0034477</text:p>
            <text:p text:style-name="common-al">Toelichting: het bouwen van een dakkapellen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477</meta:user-defined>
    <meta:user-defined meta:name="DCTERMS.abstract">Toelichting: het bouwen van een dakkapellen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len aan de voor- en achterkant van de woning, Slotlaan 25, 3523HB Utrecht, GU-Z2025-0034477</meta:user-defined>
    <meta:user-defined meta:name="OVERHEIDop.datumEindeReactietermijn">2026-03-02</meta:user-defined>
    <meta:user-defined meta:name="OVERHEIDop.terinzageleggingBG">https://jeleefomgeving.nl/inzien/002220647/ef6f9be1-cc7f-4026-85a4-3e4913a5f34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13</meta:user-defined>
    <meta:user-defined meta:name="OVERHEIDop.GmbID/DC.identifier">gmb-2026-25613</meta:user-defined>
    <meta:user-defined meta:name="OVERHEIDop.versieInformatie"/>
  </office:meta>
</office:document-meta>
</file>