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phorne 3, 8581 MZ Elahuizen: aanvraag omgevingsvergunning voor het plaatsen van een dakkapel. (Z.899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6 is een omgevingsvergunning aangevraagd voor deze locatie. De aanvraag omvat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612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2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2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9053</meta:user-defined>
    <dc:language>nl</dc:language>
    <meta:user-defined meta:name="OVERHEIDop.locatietype/OVERHEIDop.gebiedsmarkering">Punt</meta:user-defined>
    <meta:user-defined meta:name="DC.title">Trophorne 3, 8581 MZ Elahuizen: aanvraag omgevingsvergunning voor het plaatsen van een dakkapel. (Z.899053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27</meta:user-defined>
    <meta:user-defined meta:name="OVERHEIDop.GmbID/DC.identifier">gmb-2026-256127</meta:user-defined>
    <meta:user-defined meta:name="OVERHEIDop.versieInformatie"/>
  </office:meta>
</office:document-meta>
</file>