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Koningsschieten 2026 Gilde Sint Sebastiaan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ningsschieten 2026 Gilde Sint Sebastiaan op de Vrijthof te Hilvarenbeek op:</text:p>
                <text:list text:style-name="id1-3-2-1-1-3-1-3">
                  <text:list-item text:style-override="id1-3-2-1-1-3-1-3-1">
                    <text:number>•</text:number>
                    <text:p text:style-name="al">zondag 7 juni 2026 van 11.00 uur tot 18.00 uur, eindtijd muziek om 17.30 uur (evenementenvergunning);</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organiseren en houden van een evenement op zondag 7 juni 2026. Op zondag mag er gedurende de kerkdiensten geen versterkte muziek zijn tijdens het evenement (artikel 3, derde lid, van de Zondagswet).</text:p>
              </text:list-item>
            </text:list>
            <text:list text:style-name="id1-3-2-1-1-4">
              <text:list-item text:style-override="id1-3-2-1-1-4-1">
                <text:number/>
                <text:p text:style-name="al"/>
              </text:list-item>
              <text:list-item text:style-override="id1-3-2-1-1-4-2">
                <text:number/>
                <text:p text:style-name="al">Zaaknummer 1051319 - verzenddatum: 28 mei 2026</text:p>
              </text:list-item>
              <text:list-item text:style-override="id1-3-2-1-1-4-3">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612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2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12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1319</meta:user-defined>
    <meta:user-defined meta:name="DCTERMS.abstract">Evenement Koningsschieten</meta:user-defined>
    <dc:language>nl</dc:language>
    <meta:user-defined meta:name="OVERHEIDop.locatietype/OVERHEIDop.gebiedsmarkering">Weg</meta:user-defined>
    <meta:user-defined meta:name="DC.title">Verleende evenementenvergunning voor evenement Koningsschieten 2026 Gilde Sint Sebastiaan te Hilvarenbeek</meta:user-defined>
    <meta:user-defined meta:name="DCTERMS.W3CDTF/DCTERMS.available">2026-06-01</meta:user-defined>
    <meta:user-defined meta:name="DCTERMS.W3CDTF/OVERHEIDop.jaargang">2026</meta:user-defined>
    <meta:user-defined meta:name="OVERHEIDop.publicationIssue">256126</meta:user-defined>
    <meta:user-defined meta:name="OVERHEIDop.GmbID/DC.identifier">gmb-2026-256126</meta:user-defined>
    <meta:user-defined meta:name="OVERHEIDop.versieInformatie"/>
  </office:meta>
</office:document-meta>
</file>