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lauwe Diamant Vaar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lauwe Diamant Vaarroute</text:p>
            <text:p text:style-name="common-al">Datum: 12 september 2026</text:p>
            <text:p text:style-name="common-al">Locatie: vaarroute Blauwe Diamant</text:p>
            <text:p text:style-name="common-al">Zaaknummer: 10518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me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1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lauwe Diamant Vaarrout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121</meta:user-defined>
    <meta:user-defined meta:name="OVERHEIDop.GmbID/DC.identifier">gmb-2026-256121</meta:user-defined>
    <meta:user-defined meta:name="OVERHEIDop.versieInformatie"/>
  </office:meta>
</office:document-meta>
</file>