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aanwijzen gemeentelijke monumen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eksche Waard heeft definitief besloten om de volgende objecten aan te wijzen als gemeentelijk monument:</text:p>
            <text:p text:style-name="common-al">* HW 064: Zuid-Beijerland, Dorpsstraat 15;</text:p>
            <text:p text:style-name="common-al">* HW 065: Zuid-Beijerland, Dorpsstraat 157;</text:p>
            <text:p text:style-name="common-al">* HW 066: Nieuw-Beijerland, Voorstraat 29/Kerkstraat 3;</text:p>
            <text:p text:style-name="common-al">* HW 067: Nieuw-Beijerland, Spuidijk 46-48;</text:p>
            <text:p text:style-name="common-al">* HW 068: Goudswaard, Oudendijk 2A;</text:p>
            <text:p text:style-name="common-al">* HW 070: Zuid-Beijerland, Pinksterweg 5;</text:p>
            <text:p text:style-name="common-al">* HW 071: Nieuw-Beijerland, Spuidijk 7a;</text:p>
            <text:p text:style-name="common-al">* HW 073: Zuid-Beijerland, Dorpsstraat 159-159a;</text:p>
            <text:p text:style-name="common-al">* HW O39: Klaaswaal, Oud-Cromstrijensedijk WZ 12;</text:p>
            <text:p text:style-name="common-al">* HW 050: Klaaswaal, Oud-Cromstrijensedijk WZ 82;</text:p>
            <text:p text:style-name="common-al">
            <text:span text:style-name="nadrukvet">Ter inzage</text:span>
          </text:p>
            <text:p text:style-name="common-al">De stukken over het aanwijzen van de gemeentelijke monumenten liggen van woensdag 27 mei 2026 tot en met dinsdag 7 juli 2026 ter inzage. Wilt u de stukken inzien? Maak dan een afspraak met Ineke Verkerk, bereikbaar via telefoonnummer 088-6471071.</text:p>
            <text:p text:style-name="common-al">
            <text:span text:style-name="nadrukvet">Bezwaar</text:span>
          </text:p>
            <text:p text:style-name="common-al">Belanghebbenden kunnen binnen zes weken na bekendmaking bezwaar indienen bij het college van burgemeester en wethouders van de gemeente Hoeksche Waard.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s://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common-al">
            <text:span text:style-name="nadrukvet">Vragen?</text:span>
          </text:p>
            <text:p text:style-name="last-al">Heeft u vragen? Neem dan contact op met Ineke Verkerk, bereikbaar via <text:a xlink:href="mailto:liesbeth.bos@gemeentehw.nl" xlink:type="simple">mail  ineke.verkerk@gemeentehw.nl,</text:a> telefoonnummer 088-6471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611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1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1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Definitief besluit aanwijzen gemeentelijke monumenten</meta:user-defined>
    <meta:user-defined meta:name="DCTERMS.W3CDTF/DCTERMS.available">2026-06-03</meta:user-defined>
    <meta:user-defined meta:name="DCTERMS.W3CDTF/OVERHEIDop.jaargang">2026</meta:user-defined>
    <meta:user-defined meta:name="OVERHEIDop.publicationIssue">256119</meta:user-defined>
    <meta:user-defined meta:name="OVERHEIDop.GmbID/DC.identifier">gmb-2026-256119</meta:user-defined>
    <meta:user-defined meta:name="OVERHEIDop.versieInformatie"/>
  </office:meta>
</office:document-meta>
</file>