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bbestraat 29-H 1079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uitbouw in de achtergevel op de begane grond</text:p>
            <text:p text:style-name="common-al">Zaakadres: Kribbestraat 29-H 1079WL Amsterdam</text:p>
            <text:p text:style-name="common-al">Datum ontvangst: 13-04-2026</text:p>
            <text:p text:style-name="common-al">Zaaknummer: Z2026-016256</text:p>
            <text:p text:style-name="common-al">DSO-nummer: 20260413011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11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1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1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256</meta:user-defined>
    <meta:user-defined meta:name="DCTERMS.abstract">maken van een uitbouw in de achtergevel op de begane grond</meta:user-defined>
    <dc:language>nl</dc:language>
    <meta:user-defined meta:name="OVERHEIDop.locatietype/OVERHEIDop.gebiedsmarkering">Punt</meta:user-defined>
    <meta:user-defined meta:name="DC.title">Aanvraag omgevingsvergunning Kribbestraat 29-H 1079WL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117</meta:user-defined>
    <meta:user-defined meta:name="OVERHEIDop.GmbID/DC.identifier">gmb-2026-256117</meta:user-defined>
    <meta:user-defined meta:name="OVERHEIDop.versieInformatie"/>
  </office:meta>
</office:document-meta>
</file>