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wijzigen van dierenaantallen op de locatie Waalbandijk 23 te Ochten zaaknummer ODR2607620</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wijzigen van dierenaantallen aan de Waalbandijk 23 te Ocht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8 mei 2026. De gemeente neemt daarover waarschijnlijk 23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611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1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1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wijzigen van dierenaantallen op de locatie Waalbandijk 23 te Ochten zaaknummer ODR2607620</meta:user-defined>
    <meta:user-defined meta:name="DCTERMS.W3CDTF/DCTERMS.available">2026-06-01</meta:user-defined>
    <meta:user-defined meta:name="DCTERMS.W3CDTF/OVERHEIDop.jaargang">2026</meta:user-defined>
    <meta:user-defined meta:name="OVERHEIDop.publicationIssue">256112</meta:user-defined>
    <meta:user-defined meta:name="OVERHEIDop.GmbID/DC.identifier">gmb-2026-256112</meta:user-defined>
    <meta:user-defined meta:name="OVERHEIDop.versieInformatie"/>
  </office:meta>
</office:document-meta>
</file>