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aanbouw aan woning voor kapsalon aan huis (omgevingsplan), Langewyk 14, Boelenslaa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aanbouw aan woning voor kapsalon aan huis (omgevingsplan), Langewyk 14, Boelenslaan</text:p>
            <text:p text:style-name="common-al">Zaaknummer: Z2026-000576</text:p>
            <text:p text:style-name="common-al">Zaakadres: Langewyk 14, Boelenslaan</text:p>
            <text:p text:style-name="common-al">Omschrijving: het realiseren van een aanbouw aan woning voor kapsalon aan huis (omgevingsplan)</text:p>
            <text:p text:style-name="common-al">Datum ontvangst: 01-04-2026</text:p>
            <text:p text:style-name="common-al">Datum bekendmaking: 28-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610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0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0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76</meta:user-defined>
    <meta:user-defined meta:name="DCTERMS.abstract">het realiseren van een aanbouw aan woning voor kapsalon aan huis (omgevingspla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een aanbouw aan woning voor kapsalon aan huis (omgevingsplan), Langewyk 14, Boelenslaan</meta:user-defined>
    <meta:user-defined meta:name="DCTERMS.W3CDTF/DCTERMS.available">2026-06-01</meta:user-defined>
    <meta:user-defined meta:name="DCTERMS.W3CDTF/OVERHEIDop.jaargang">2026</meta:user-defined>
    <meta:user-defined meta:name="OVERHEIDop.publicationIssue">256109</meta:user-defined>
    <meta:user-defined meta:name="OVERHEIDop.GmbID/DC.identifier">gmb-2026-256109</meta:user-defined>
    <meta:user-defined meta:name="OVERHEIDop.versieInformatie"/>
  </office:meta>
</office:document-meta>
</file>