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n van Culinair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1877.</text:p>
            <text:p text:style-name="common-al">Datum: 27 juni 2026</text:p>
            <text:p text:style-name="common-al">Omschrijving: culturele activiteit met eetkraampjes en muziek </text:p>
            <text:p text:style-name="last-al">Locatie: Veenlustplein, centrum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61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1877</meta:user-defined>
    <meta:user-defined meta:name="DCTERMS.abstract">De gemeente heeft een melding heeft ontvangen voor een klein evenement; Datum: 27 juni 2026 | Omschrijving: culturele activiteit met eetkraampjes en muziek | Locatie: Veenlustplein, centrum Veendam</meta:user-defined>
    <dc:language>nl</dc:language>
    <meta:user-defined meta:name="OVERHEIDop.locatietype/OVERHEIDop.gebiedsmarkering">Vlak</meta:user-defined>
    <meta:user-defined meta:name="DC.title">Melding klein evenement Ven van Culinair 27 juni 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106</meta:user-defined>
    <meta:user-defined meta:name="OVERHEIDop.GmbID/DC.identifier">gmb-2026-256106</meta:user-defined>
    <meta:user-defined meta:name="OVERHEIDop.versieInformatie"/>
  </office:meta>
</office:document-meta>
</file>