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4, 8571 GB Harich: aanvraag omgevingsvergunning voor het verbouwen van het bijgebouw naar twee recreatieappartementen. (Z.898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is een omgevingsvergunning aangevraagd voor deze locatie. De aanvraag omvat het verbouwen van het bijgebouw naar twee recreatieappartemen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61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8944</meta:user-defined>
    <dc:language>nl</dc:language>
    <meta:user-defined meta:name="OVERHEIDop.locatietype/OVERHEIDop.gebiedsmarkering">Punt</meta:user-defined>
    <meta:user-defined meta:name="DC.title">Westerein 4, 8571 GB Harich: aanvraag omgevingsvergunning voor het verbouwen van het bijgebouw naar twee recreatieappartementen. (Z.898944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05</meta:user-defined>
    <meta:user-defined meta:name="OVERHEIDop.GmbID/DC.identifier">gmb-2026-256105</meta:user-defined>
    <meta:user-defined meta:name="OVERHEIDop.versieInformatie"/>
  </office:meta>
</office:document-meta>
</file>