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n den Brinkstraat 24, 4132 EK Vianen, van den Brinkstraat 21, 4132 EJ Vianen, van den Brinkstraat 20, 4132 EK Vianen, van den Brinkstraat 26, 4132 EK </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6</text:p>
            <text:p text:style-name="common-al"/>
            <text:p text:style-name="common-al">een besluit genomen op de aanvraag omgevingsvergunning (regulier) met zaaknummer OVR-2026-011130 op het perceel van den Brinkstraat 24, 4132 EK Vianen, van den Brinkstraat 21, 4132 EJ Vianen, van den Brinkstraat 20, 4132 EK Vianen, van den Brinkstraat 26, 4132 EK Vianen, van den Brinkstraat 22, 4132 EK Vianen, van den Brinkstraat 17, 4132 EJ Vianen, van den Brinkstraat 1, 4132 EJ Vianen, van den Brinkstraat 3, 4132 EJ Vianen, van den Brinkstraat 5, 4132 EJ Vianen, van den Brinkstraat 7, 4132 EJ Vianen, van den Brinkstraat 9, 4132 EJ Vianen, van den Brinkstraat 11, 4132 EJ Vianen, van den Brinkstraat 13, 4132 EJ Vianen, van den Brinkstraat 19, 4132 EJ Vianen, van den Brinkstraat 25, 4132 EJ Vianen, van den Brinkstraat 27, 4132 EJ Vianen, van den Brinkstraat 29, 4132 EJ Vianen, van den Brinkstraat 31, 4132 EJ Vianen, van den Brinkstraat 35, 4132 EJ Vianen, van den Brinkstraat 37, 4132 EJ Vianen, van den Brinkstraat 8, 4132 EK Vianen, van den Brinkstraat 10, 4132 EK Vianen, van den Brinkstraat 12, 4132 EK Vianen, van den Brinkstraat 14, 4132 EK Vianen, van den Brinkstraat 16, 4132 EK Vianen, van den Brinkstraat 18, 4132 EK Vianen, van den Brinkstraat 28, 4132 EK Vianen, van den Brinkstraat 30, 4132 EK Vianen, van den Brinkstraat 32, 4132 EK Vianen, van den Brinkstraat 34, 4132 EK Vianen, van den Brinkstraat 36, 4132 EK Vianen, van den Brinkstraat 38, 4132 EK Vianen, van den Brinkstraat 40, 4132 EK Vianen, van den Brinkstraat 42, 4132 EK Vianen, van den Brinkstraat 23, 4132 EJ Vianen, van den Brinkstraat 15, 4132 EJ Vianen, van den Brinkstraat 39, 4132 EJ Vianen, van den Brinkstraat 33, 4132 EJ Vianen. De vergunning is verleend. Het besluit betreft het verduurzamen van 38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1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van den Brinkstraat 24, 4132 EK Vianen, van den Brinkstraat 21, 4132 EJ Vianen, van den Brinkstraat 20, 4132 EK Vianen, van den Brinkstraat 26, 4132 EK</meta:user-defined>
    <meta:user-defined meta:name="DCTERMS.W3CDTF/DCTERMS.available">2026-06-01</meta:user-defined>
    <meta:user-defined meta:name="DCTERMS.W3CDTF/OVERHEIDop.jaargang">2026</meta:user-defined>
    <meta:user-defined meta:name="OVERHEIDop.publicationIssue">256104</meta:user-defined>
    <meta:user-defined meta:name="OVERHEIDop.GmbID/DC.identifier">gmb-2026-256104</meta:user-defined>
    <meta:user-defined meta:name="OVERHEIDop.versieInformatie"/>
  </office:meta>
</office:document-meta>
</file>