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eepmakerspassage 5 3011V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62</text:span>/<text:span text:style-name="nadrukvet">2026052800923</text:span>, heeft ontvangen voor de omgevingsplanactiviteit Kappen. <text:span text:style-name="nadrukcur">(Grondslag: Omgevingswet, artikel 5.1)</text:span></text:p>
            <text:p text:style-name="common-al">De aanvraag betreft het kappen van 2 dode bomen nabij Scheepmakerspassage 5 3011V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1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062</meta:user-defined>
    <meta:user-defined meta:name="DCTERMS.abstract">Einstein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eepmakerspassage 5 3011VH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01</meta:user-defined>
    <meta:user-defined meta:name="OVERHEIDop.GmbID/DC.identifier">gmb-2026-256101</meta:user-defined>
    <meta:user-defined meta:name="OVERHEIDop.versieInformatie"/>
  </office:meta>
</office:document-meta>
</file>