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n Tooropstraat 164,  Amsterdam -  Verplaatsen loopbru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plaatsen van de loopbrug in afwijking van de op 16 maart 2023 onder het OLO-nummer 6659873 verleende omgevingsvergunning met kenmerk 10963051.</text:p>
            <text:p text:style-name="common-al">Aanvrager: Stichting OLVG</text:p>
            <text:p text:style-name="common-al">Zaaknummer: OD2025-0007547</text:p>
            <text:p text:style-name="common-al">DSO nummer: 2025070900523</text:p>
            <text:p text:style-name="common-al">Uitkomst besluit: verleend</text:p>
            <text:p text:style-name="common-al">Datum besluit: 19-01-2026</text:p>
            <text:p text:style-name="common-al">Bezwaar in te dienen tot en met: 02-03-2026</text:p>
            <text:p text:style-name="common-al">Namens: Gemeente Amsterdam</text:p>
            <text:p text:style-name="common-al">Wilt u de gepubliceerde documenten behorende bij deze bekendmaking in zien, klik dan <text:a xlink:href="https://edataloket.odnzkg.nl/?q=%7B%22search%22%3A%22OD2025-0007547%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1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7547</meta:user-defined>
    <meta:user-defined meta:name="DCTERMS.abstract">het verplaatsen van de loopbrug vergund met kenmerk 1096305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Jan Tooropstraat 164,  Amsterdam -  Verplaatsen loopbrug</meta:user-defined>
    <meta:user-defined meta:name="DCTERMS.W3CDTF/DCTERMS.available">2026-01-21</meta:user-defined>
    <meta:user-defined meta:name="DCTERMS.W3CDTF/OVERHEIDop.jaargang">2026</meta:user-defined>
    <meta:user-defined meta:name="OVERHEIDop.publicationIssue">25610</meta:user-defined>
    <meta:user-defined meta:name="OVERHEIDop.GmbID/DC.identifier">gmb-2026-25610</meta:user-defined>
    <meta:user-defined meta:name="OVERHEIDop.versieInformatie"/>
  </office:meta>
</office:document-meta>
</file>