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kappen van 3 zomereiken tegenover Asserstraat 29 en ter hoogte van Asserstraat 53 en 55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om kappen of houtopstand vellen</text:span>
          </text:p>
            <text:list text:style-name="id1-3-2-1-1-4">
              <text:list-item text:style-override="id1-3-2-1-1-4-1">
                <text:number>•</text:number>
                <text:p text:style-name="al">Rolde, t.o. Asserstraat 29 en t.h.v. Asserstraat 53 en 55 ((RDE00) V 1293), kappen 3 zomereiken (verzonden 18-12-2025)</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met ingang van vrijdag 2 januari 2026 tot en met donderdag 12 februari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56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ectificatie: Toestemming voor het kappen van 3 zomereiken tegenover Asserstraat 29 en ter hoogte van Asserstraat 53 en 55 te Rolde</meta:user-defined>
    <meta:user-defined meta:name="DCTERMS.W3CDTF/DCTERMS.available">2026-01-02</meta:user-defined>
    <meta:user-defined meta:name="DCTERMS.W3CDTF/OVERHEIDop.jaargang">2026</meta:user-defined>
    <meta:user-defined meta:name="OVERHEIDop.publicationIssue">2561</meta:user-defined>
    <meta:user-defined meta:name="OVERHEIDop.GmbID/DC.identifier">gmb-2026-2561</meta:user-defined>
    <meta:user-defined meta:name="OVERHEIDop.versieInformatie"/>
  </office:meta>
</office:document-meta>
</file>