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tenmakersstraat 60, 1506 TG Zaandam - het plaatsen van een overkapping in de tuin aan de zijkant en aanleg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398 - het plaatsen van een overkapping in de tuin aan de zijkant en aanleggen oprit - op de locatie Botenmakersstraat 60, 1506 TG Zaandam</text:p>
            <text:p text:style-name="common-al">
            
          </text:p>
            <text:p text:style-name="common-al">Aanvraag ontvangen: 20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09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398</meta:user-defined>
    <dc:language>nl</dc:language>
    <meta:user-defined meta:name="OVERHEIDop.locatietype/OVERHEIDop.gebiedsmarkering">Punt</meta:user-defined>
    <meta:user-defined meta:name="DC.title">Aanvraag omgevingsvergunning - Botenmakersstraat 60, 1506 TG Zaandam - het plaatsen van een overkapping in de tuin aan de zijkant en aanleggen opri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97</meta:user-defined>
    <meta:user-defined meta:name="OVERHEIDop.GmbID/DC.identifier">gmb-2026-256097</meta:user-defined>
    <meta:user-defined meta:name="OVERHEIDop.versieInformatie"/>
  </office:meta>
</office:document-meta>
</file>