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2">
      <text:list-level-style-bullet text:bullet-char="•" text:level="1">
        <style:list-level-properties text:min-label-width="10mm"/>
      </text:list-level-style-bullet>
    </text:list-style>
    <text:list-style style:name="id1-3-2-2-1-18-13">
      <text:list-level-style-bullet text:bullet-char="•" text:level="1">
        <style:list-level-properties text:min-label-width="10mm"/>
      </text:list-level-style-bullet>
    </text:list-style>
    <text:list-style style:name="id1-3-2-2-1-18-14">
      <text:list-level-style-bullet text:bullet-char="•" text:level="1">
        <style:list-level-properties text:min-label-width="10mm"/>
      </text:list-level-style-bullet>
    </text:list-style>
    <text:list-style style:name="id1-3-2-2-1-18-15">
      <text:list-level-style-bullet text:bullet-char="•" text:level="1">
        <style:list-level-properties text:min-label-width="10mm"/>
      </text:list-level-style-bullet>
    </text:list-style>
    <text:list-style style:name="id1-3-2-2-1-18-16">
      <text:list-level-style-bullet text:bullet-char="•" text:level="1">
        <style:list-level-properties text:min-label-width="10mm"/>
      </text:list-level-style-bullet>
    </text:list-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Aanwijzen en inrichten individuele gehandicaptenparkeerplaats op kenteken Pilotenweg bij Middelplaat te Emmeloord ter hoogte van huisnummer 72</text:p>
            <text:p text:style-name="common-al"/>
            <text:p text:style-name="common-al">Zaaknummer: 20260507233747</text:p>
            <text:p text:style-name="common-al">Datum: 28 mei 2026</text:p>
            <text:p text:style-name="common-al">Steller: R.B. Schiphorst</text:p>
            <text:p text:style-name="common-al"/>
            <text:p text:style-name="common-al">Burgemeester en wethouders van de gemeente Noordoostpolder,</text:p>
            <text:p text:style-name="common-al"/>
            <text:p text:style-name="common-al"/>
            <text:p text:style-name="common-al">
            <text:span text:style-name="nadrukvet">Gelet op</text:span>:</text:p>
            <text:list text:style-name="id1-3-2-2-1-12">
              <text:list-item text:style-override="id1-3-2-2-1-12-1">
                <text:number>•</text:number>
                <text:p text:style-name="al">de bepalingen in artikelen 2, 14, 15, 16, 18 en 20 van de Wegenverkeerswet 1994 (hierna te noemen: Wvw 1994);</text:p>
              </text:list-item>
              <text:list-item text:style-override="id1-3-2-2-1-12-2">
                <text:number>•</text:number>
                <text:p text:style-name="al">de bepalingen in artikelen 2 en 26 van het Reglement Verkeersregels en Verkeerstekens 1990 (hierna te noemen: RVV 1990);</text:p>
              </text:list-item>
              <text:list-item text:style-override="id1-3-2-2-1-12-3">
                <text:number>•</text:number>
                <text:p text:style-name="al">de bepalingen in artikelen 4, 8, 12, 14, 18, 21, 24 en 26 van het Besluit administratieve bepalingen inzake het wegverkeer (hierna te noemen: BABW);</text:p>
              </text:list-item>
              <text:list-item text:style-override="id1-3-2-2-1-12-4">
                <text:number>•</text:number>
                <text:p text:style-name="al">het besluit van burgemeester en wethouders (hierna te noemen: het college) d.d. 31 juli 2007 met no. 15064, jo. het besluit van de directeur d.d. 14 april 2008;</text:p>
              </text:list-item>
            </text:list>
            <text:p text:style-name="common-al"/>
            <text:p text:style-name="common-al">
            <text:span text:style-name="nadrukvet"/>
            <text:span text:style-name="nadrukvet">Overwegende dat:</text:span>
          </text:p>
            <text:list text:style-name="id1-3-2-2-1-15">
              <text:list-item text:style-override="id1-3-2-2-1-15-1">
                <text:number>•</text:number>
                <text:p text:style-name="al">onlangs door een bewoner woonachtig aan de Middelplaat te Emmeloord een verzoek is ingediend om, in de nabijheid van zijn/haar woning, een gehandicaptenparkeerplaats op kenteken met onderbord te realiseren ter hoogte van het adres Middelplaat 72 aan de Pilotenweg;</text:p>
              </text:list-item>
              <text:list-item text:style-override="id1-3-2-2-1-15-2">
                <text:number>•</text:number>
                <text:p text:style-name="al">de aanvrager niet over een parkeerplaats op eigen terrein beschikt en daarom aangewezen is op parkeren in de openbare ruimte;</text:p>
              </text:list-item>
              <text:list-item text:style-override="id1-3-2-2-1-15-3">
                <text:number>•</text:number>
                <text:p text:style-name="al">onafhankelijk medisch onderzoek heeft aangetoond dat de aanvrager recht heeft op een gehandicaptenparkeerkaart;</text:p>
              </text:list-item>
              <text:list-item text:style-override="id1-3-2-2-1-15-4">
                <text:number>•</text:number>
                <text:p text:style-name="al">de aanvrager aantoonbaar (al) in het bezit is van een gehandicaptenparkeerkaart;</text:p>
              </text:list-item>
              <text:list-item text:style-override="id1-3-2-2-1-15-5">
                <text:number>•</text:number>
                <text:p text:style-name="al">onafhankelijk medisch onderzoek verder heeft aangetoond dat de aanvrager, gelet op zijn/haar beperkingen, gebaat is bij de mogelijkheid om de auto te kunnen parkeren bij de woning;</text:p>
              </text:list-item>
              <text:list-item text:style-override="id1-3-2-2-1-15-6">
                <text:number>•</text:number>
                <text:p text:style-name="al">in overleg met de aanvrager de parkeerplaats op kenteken is gesitueerd aan de Pilotenweg in plaats van aan de Middelplaat op basis van een lastige bereikbaarheid van de bus van aanvrager;</text:p>
              </text:list-item>
              <text:list-item text:style-override="id1-3-2-2-1-15-7">
                <text:number>•</text:number>
                <text:p text:style-name="al">in overleg met de aanvrager heeft de aanvrager aangegeven dat er geen verkeersonveilige situatie ontstaat door het in- en uitstappen aan een weg met een snelheidsregime van 50 km/uur, en het uitstappen gebeurt aan de stoepzijde en achterzijde van het voertuig;</text:p>
              </text:list-item>
              <text:list-item text:style-override="id1-3-2-2-1-15-8">
                <text:number>•</text:number>
                <text:p text:style-name="al">de vakspecialist verkeer van de gemeente geen gegronde bezwaren ziet voor het realiseren van een gpp op kenteken op de locatie aan de Pilotenweg op basis van telefonisch contact met aanvrager voor het voldoen aan artikel 2 WvW 1994;</text:p>
              </text:list-item>
              <text:list-item text:style-override="id1-3-2-2-1-15-9">
                <text:number>•</text:number>
                <text:p text:style-name="al">de aanvrager op grond hiervan in aanmerking komt voor een gehandicaptenparkeerplaats op kenteken;</text:p>
              </text:list-item>
              <text:list-item text:style-override="id1-3-2-2-1-15-10">
                <text:number>•</text:number>
                <text:p text:style-name="al">gelet op bovenstaande overwegingen het belang van de aanvrager groter is dan het algemene verkeersbelang, en dit de inwilliging van het verzoek voor een gehandicaptenparkeerplaats op kenteken hierdoor niet in de weg staat;</text:p>
              </text:list-item>
            </text:list>
            <text:p text:style-name="common-al"/>
            <text:p text:style-name="common-al">
            <text:span text:style-name="nadrukvet">Overwegende voorts dat:</text:span>
          </text:p>
            <text:list text:style-name="id1-3-2-2-1-18">
              <text:list-item text:style-override="id1-3-2-2-1-18-1">
                <text:number>•</text:number>
                <text:p text:style-name="al">de Pilotenweg gelegen is binnen de bebouwde kom van Noordoostpolder;</text:p>
              </text:list-item>
              <text:list-item text:style-override="id1-3-2-2-1-18-2">
                <text:number>•</text:number>
                <text:p text:style-name="al">de Pilotenweg in beheer is bij de gemeente Noordoostpolder;</text:p>
              </text:list-item>
              <text:list-item text:style-override="id1-3-2-2-1-18-3">
                <text:number>•</text:number>
                <text:p text:style-name="al">de Pilotenweg een weg is als bedoeld in artikel 18, lid 1 onder d van de Wvw 1994;</text:p>
              </text:list-item>
              <text:list-item text:style-override="id1-3-2-2-1-18-4">
                <text:number>•</text:number>
                <text:p text:style-name="al">het besluit van het college d.d. 31 juli 2007 met no. 15064 de directeur heeft gemachtigd tot het nemen van verkeersbesluit als bedoeld in artikel 18, lid 1 onder d van de Wvw 1994;</text:p>
              </text:list-item>
              <text:list-item text:style-override="id1-3-2-2-1-18-5">
                <text:number>•</text:number>
                <text:p text:style-name="al">het besluit van de directeur d.d. 14 april 2008 de manager van team Realisatie en Beheer heeft gemachtigd tot het nemen van verkeersbesluiten als bedoeld in bovenstaand artikel van de Wvw 1994;</text:p>
              </text:list-item>
              <text:list-item text:style-override="id1-3-2-2-1-18-6">
                <text:number>•</text:number>
                <text:p text:style-name="al">de manager het nemen en publiceren van verkeersbesluiten, als bedoeld in bovenstaand artikel, heeft ondergemandateerd aan de verkeerskundige medewerkers van het team Realisatie en Beheer;</text:p>
                <text:p text:style-name="al"/>
              </text:list-item>
              <text:list-item text:style-override="id1-3-2-2-1-18-7">
                <text:number>•</text:number>
                <text:p text:style-name="al">gelet op artikel 26, lid 1, onder c van het RVV 1990 de aanvrager enkel mag parkeren indien de gehandicaptenparkeerplaats voor een bepaald voertuig is gereserveerd (in dit geval het voertuig van de aanvrager);</text:p>
              </text:list-item>
              <text:list-item text:style-override="id1-3-2-2-1-18-8">
                <text:number>•</text:number>
                <text:p text:style-name="al">dit doel bereikt kan worden door het plaatsen van verkeersbord E06 uit Bijlage 1 van het RVV 1990 met onderbord OB309 (kenteken auto);</text:p>
              </text:list-item>
              <text:list-item text:style-override="id1-3-2-2-1-18-9">
                <text:number>•</text:number>
                <text:p text:style-name="al">gelet op artikel 12 van het BABW voor het plaatsen van verkeersbord E06 met onderbord OB309 een verkeersbesluit vereist is;</text:p>
              </text:list-item>
              <text:list-item text:style-override="id1-3-2-2-1-18-10">
                <text:number>•</text:number>
                <text:p text:style-name="al">gelet op artikel 15, lid 1 van de Wvw 1994 een verkeersbesluit vereist is op grond waarvan de plaatsing van de in artikel 12 van het BABW opgenomen verkeerstekens en onderbord(en) een gebod of verbod ontstaat, of wordt gewijzigd;</text:p>
              </text:list-item>
              <text:list-item text:style-override="id1-3-2-2-1-18-11">
                <text:number>•</text:number>
                <text:p text:style-name="al">in dit geval een verbod wordt ingesteld voor al het overige wegverkeer conform artikel 15, lid 1 van de Wvw 1994 jo. artikel 12 van het BABW, door de parkeerplaats exclusief aan te wijzen voor één specifiek voertuig;</text:p>
              </text:list-item>
              <text:list-item text:style-override="id1-3-2-2-1-18-12">
                <text:number>•</text:number>
                <text:p text:style-name="al">gelet op artikel 14 van het BABW de plaatsing van het onderbord in dit verkeersbesluit tot uitdrukking wordt gebracht, rekening houdende met artikel 8, leden 2 en 3 van het BABW;</text:p>
                <text:p text:style-name="al"/>
                <text:p text:style-name="al"/>
              </text:list-item>
              <text:list-item text:style-override="id1-3-2-2-1-18-13">
                <text:number>•</text:number>
                <text:p text:style-name="al">deze verkeersmaatregel, naast het verzekeren van de veiligheid op de weg, ook strekt tot het beschermen van weggebruikers en passagiers en het zoveel mogelijk waarborgen van de vrijheid van het verkeer conform artikel 2 van de Wvw 1994;</text:p>
              </text:list-item>
              <text:list-item text:style-override="id1-3-2-2-1-18-14">
                <text:number>•</text:number>
                <text:p text:style-name="al">het treffen van een verkeersmaatregel een normale maatschappelijke ontwikkeling is waarmee eenieder kan worden geconfronteerd, en waarvan de nadelige gevolgen in beginsel voor rekening van de betrokkenen behoren te blijven;</text:p>
              </text:list-item>
              <text:list-item text:style-override="id1-3-2-2-1-18-15">
                <text:number>•</text:number>
                <text:p text:style-name="al">gelet op artikel 24 van het BABW overleg is gevoerd met de gemandateerde van de politie, eenheid Midden-Nederland;</text:p>
              </text:list-item>
              <text:list-item text:style-override="id1-3-2-2-1-18-16">
                <text:number>•</text:number>
                <text:p text:style-name="al">de politie heeft ingestemd met de hierna genoemde verkeersmaatregel;</text:p>
              </text:list-item>
            </text:list>
            <text:p text:style-name="common-al"/>
            <text:p text:style-name="common-al">
            <text:span text:style-name="nadrukvet">BESLUITEN:</text:span>
          </text:p>
            <text:p text:style-name="common-al">
            <text:span text:style-name="nadrukvet"/>Op grond van vorenstaande overwegingen om:</text:p>
            <text:p text:style-name="common-al"/>
            <text:p text:style-name="common-al">een gehandicaptenparkeerplaats op kenteken aan te wijzen aan de </text:p>
            <text:p text:style-name="common-al">Pilotenweg te Emmeloord ter hoogte van Middelplaat 72, middels verkeersbord E06 uit Bijlage 1 van het RVV 1990 met onderbord OB309 (kenteken auto);</text:p>
            <text:p text:style-name="common-al">bovenstaande verkeersmaatregel uit te voeren;</text:p>
            <text:p text:style-name="common-al">toestemming te verlenen voor het plaatsen van het verkeersbord met onderbord, wanneer het verkeersbesluit onherroepelijk is verklaard.</text:p>
            <text:p text:style-name="common-al"/>
            <text:p text:style-name="common-al"/>
            <text:p text:style-name="common-al">Emmeloord, 28 mei 2026</text:p>
            <text:p text:style-name="common-al"/>
            <text:p text:style-name="common-al">Burgemeester en wethouders van Noordoostpolder,</text:p>
            <text:p text:style-name="common-al"/>
            <text:p text:style-name="common-al">namens dezen,</text:p>
            <text:p text:style-name="common-al"/>
            <text:p text:style-name="common-al">de heer B. Fidder</text:p>
            <text:p text:style-name="common-al">manager Ingenieursbureau</text:p>
            <text:p text:style-name="common-al"/>
            <text:p text:style-name="common-al">
            <text:span text:style-name="nadrukvet">Bezwaar maken</text:span>
          </text:p>
            <text:p text:style-name="common-al">Bent u het niet eens met dit verkeersbesluit? Dan kunt u een bezwaarschrift indienen bij de gemeente Noordoostpolder. Zorg ervoor dat u het bezwaarschrift indient binnen zes (6) weken na publicatie van dit verkeersbesluit. Daarmee voorkomt u dat uw bezwaar niet meer behandeld kan worden.</text:p>
            <text:p text:style-name="common-al">Zet in uw bezwaarschrift tenminste:</text:p>
            <text:p text:style-name="common-al">- uw naam, woonadres, telefoonnummer en e-mailadres;</text:p>
            <text:p text:style-name="common-al">- de datum van uw bezwaarschrift;</text:p>
            <text:p text:style-name="common-al">- een omschrijving of het zaaknummer van het besluit waar u bezwaar</text:p>
            <text:p text:style-name="common-al">  tegen maakt;</text:p>
            <text:p text:style-name="common-al">- waarom u het niet eens bent met dit besluit;</text:p>
            <text:p text:style-name="common-al">- uw handtekening.</text:p>
            <text:p text:style-name="common-al"/>
            <text:p text:style-name="common-al">Indien u zich door een derde laat vertegenwoordigen, verzoeken wij u tevens de naam, het volledige adres en het telefoonnummer van deze persoon te vermelden.</text:p>
            <text:p text:style-name="common-al"/>
            <text:p text:style-name="common-al">Het bezwaarschrift dient ingediend te worden bij de postbus van de gemeente Noordoostpolder. Dit adres is: Postbus 155, 8300 AD te Emmeloord.</text:p>
            <text:p text:style-name="common-al"/>
            <text:p text:style-name="common-al">Wilt u meer informatie over de behandeling van bezwaarschriften? Bel dan met de gemeente Noordoostpolder via het algemene telefoonnummer: 0527 633 911.</text:p>
            <text:p text:style-name="common-al"/>
            <text:p text:style-name="common-al">Het verkeersbesluit geldt ook tijdens de bezwaarprocedure. Aan het indienen van een bezwaarschrift zijn geen kosten verbonden. Van het besluit wordt een openbare bekendmaking geplaatst in het Gemeenteblad. Het besluit ligt eveneens ter inzage bij het Klantcontactcentrum (KCC) op het gemeentehuis van Noordoostpolder, bij de receptie.</text:p>
            <text:p text:style-name="common-al"/>
            <text:p text:style-name="last-al">U kunt direct nadat u een bezwaarschrift heeft ingediend een voorlopige voorziening aanvragen. Een bezwaarschrift indienen heeft geen schorsende werking. Een voorlopige voorziening aanvragen kan alleen als u een spoedeisend belang heeft. Dat is het geval wanneer de uitvoering van het besluit gevolgen heeft die niet ongedaan gemaakt kunnen worden. Een voorlopige voorziening vraagt u aan bij de Voorzieningenrechter van Rechtbank Midden-Nederland, Sector Bestuursrecht, Postbus 16006, 3500 DA te Utrecht. Een dergelijk verzoek dient vergezeld te gaan met een kopie van het bezwaarschrift. Voor het indienen van een voorlopige voorzieningen, zijn wel kosten verbonden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5609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09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09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oordoostpolder - Aanwijzen GPP op kenteken - Pilotenweg thv Middelplaat 72 Emmeloor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NOORDOOSTPOLDER</meta:user-defined>
    <meta:user-defined meta:name="DCTERMS.W3CDTF/DCTERMS.available">2026-06-01</meta:user-defined>
    <meta:user-defined meta:name="OVERHEIDop.externeBijlage">Situatieschets GPP Middelplaat 72 te Emmeloord|exb-2026-19013</meta:user-defined>
    <meta:user-defined meta:name="DCTERMS.W3CDTF/OVERHEIDop.jaargang">2026</meta:user-defined>
    <meta:user-defined meta:name="OVERHEIDop.publicationIssue">256094</meta:user-defined>
    <meta:user-defined meta:name="OVERHEIDop.GmbID/DC.identifier">gmb-2026-256094</meta:user-defined>
    <meta:user-defined meta:name="OVERHEIDop.versieInformatie"/>
  </office:meta>
</office:document-meta>
</file>