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30">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voor het uitvoeren van één of meer Europese aanbestedingsprocedures en het sluiten van één of meer overeenkoms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de burgemeester van de gemeente Geertruidenberg;</text:p>
            <text:p text:style-name="al"/>
            <text:p text:style-name="al">gezien de publiek-publieke samenwerkingsovereenkomst met de gemeente Breda;</text:p>
            <text:p text:style-name="al"/>
            <text:p text:style-name="al"/>
            <text:p text:style-name="al">ieder voor zover bevoegd;</text:p>
            <text:p text:style-name="al"/>
            <text:p text:style-name="al">overwegende dat het uit een oogpunt van efficiency en duurzaamheid wenselijk is de in dit besluit genoemde bevoegdheden van het college van burgemeester en wethouders op te dragen aan het college van burgemeester en wethouders van de gemeente Breda via mandaat of machtiging; </text:p>
            <text:p text:style-name="al"/>
            <text:p text:style-name="al">overwegende dat het uit een oogpunt van efficiency wenselijk is de in dit besluit genoemde bevoegdheden van de burgemeester op te dragen aan de burgemeester van de gemeente Breda via volmacht; </text:p>
            <text:p text:style-name="al"/>
            <text:p text:style-name="al">gelet op afdeling 10.1.1 van de Algemene wet bestuursrecht, artikel 160 en 171 van de Gemeentewet, en boek 3, titel 3, Burgerlijk Wetboek;</text:p>
            <text:p text:style-name="al"/>
            <text:p text:style-name="al"/>
            <text:p text:style-name="al">
            <text:span text:style-name="nadrukvet">b e s l u i t (e n):</text:span>
          </text:p>
            <text:p text:style-name="al"/>
            <text:p text:style-name="al">vast te stellen het “Mandaat-, volmacht- en machtigingsbesluit Geertruidenberg voor het uitvoeren van één of meer Europese aanbestedingsprocedures en het sluiten van één of meer overeenkom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Begrippen:</text:p>
                <text:list text:style-name="id1-3-2-2-1-3-1-3">
                  <text:list-item text:style-override="id1-3-2-2-1-3-1-3-1">
                    <text:number>a.</text:number>
                    <text:p text:style-name="al">
                    <text:span text:style-name="nadrukondlijn">mandaatgever</text:span>: het college van burgemeester en wethouders van de gemeente Geertruidenberg;</text:p>
                  </text:list-item>
                  <text:list-item text:style-override="id1-3-2-2-1-3-1-3-2">
                    <text:number>b.</text:number>
                    <text:p text:style-name="al">
                    <text:span text:style-name="nadrukondlijn">gemandateerde</text:span>: het college van burgemeester en wethouders van de gemeente Breda;</text:p>
                  </text:list-item>
                  <text:list-item text:style-override="id1-3-2-2-1-3-1-3-3">
                    <text:number>c.</text:number>
                    <text:p text:style-name="al">
                    <text:span text:style-name="nadrukondlijn">ondergemandateerden</text:span>: de in artikel 3 onder a) en b) genoemde personen;</text:p>
                  </text:list-item>
                  <text:list-item text:style-override="id1-3-2-2-1-3-1-3-4">
                    <text:number>d.</text:number>
                    <text:p text:style-name="al">
                    <text:span text:style-name="nadrukondlijn">volmachtverlener</text:span>: de burgemeester van de gemeente Geertruidenberg;</text:p>
                  </text:list-item>
                  <text:list-item text:style-override="id1-3-2-2-1-3-1-3-5">
                    <text:number>e.</text:number>
                    <text:p text:style-name="al">
                    <text:span text:style-name="nadrukondlijn">volmachtontvanger</text:span>: de burgemeester van de gemeente Breda.</text:p>
                  </text:list-item>
                </text:list>
              </text:list-item>
              <text:list-item text:style-override="id1-3-2-2-1-3-2">
                <text:number>2.</text:number>
                <text:p text:style-name="al">
                <text:span text:style-name="nadrukondlijn">Overeenkomst</text:span>: de “Samenwerkingsovereenkomst circulariteit, kennisdeling, kwaliteitsbewaking, vermarkten, bewerken en/of verwerken diverse huishoudelijke afvalstoffen inclusief overslag en transport” tussen de gemeente Breda en de gemeente Geertruidenberg;</text:p>
              </text:list-item>
              <text:list-item text:style-override="id1-3-2-2-1-3-3">
                <text:number>3.</text:number>
                <text:p text:style-name="al">
                <text:span text:style-name="nadrukondlijn">Verwerken</text:span>: het nuttig toepassen of verwijderen van afvalstoffen, met inbegrip van aan toepassing of verwijdering voorafgaande voorbereidende handelingen.</text:p>
              </text:list-item>
            </text:list>
            <text:p text:style-name="al"/>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Ter uitvoering van de Overeenkomst verleent:</text:p>
                <text:list text:style-name="id1-3-2-2-2-2-1-3">
                  <text:list-item text:style-override="id1-3-2-2-2-2-1-3-1">
                    <text:number>a.</text:number>
                    <text:p text:style-name="al">mandaatgever aan gemandateerde het mandaat tot het namens mandaatgever voorbereiden en besluiten over de uitvoering van een overeenkomst van opdracht met één of meer (privaatrechtelijke) rechtspersonen die geschikt zijn om huishoudelijke afvalstoffen te verwerken. </text:p>
                  </text:list-item>
                  <text:list-item text:style-override="id1-3-2-2-2-2-1-3-2">
                    <text:number>b.</text:number>
                    <text:p text:style-name="al">mandaatgever aan gemandateerde de volmacht om een overeenkomst van opdracht voor te bereiden en aan te gaan met één of meer (privaatrechtelijke) rechtspersonen die geschikt zijn om huishoudelijke afvalstoffen te verwerken, en alle privaatrechtelijke rechtshandelingen te verrichten die noodzakelijk zijn voor de uitvoering van of voortvloeien uit de Overeenkomst;</text:p>
                  </text:list-item>
                  <text:list-item text:style-override="id1-3-2-2-2-2-1-3-3">
                    <text:number>c.</text:number>
                    <text:p text:style-name="al">mandaatgever aan gemandateerde specifiek de volmacht om privaatrechtelijke rechtshandelingen te verrichten terzake van de vermarkting, bewerking en/of verwerking inclusief overslag en transport van huishoudelijke afvalstoffen afkomstig van de gemeente Geertruidenberg, binnen de kaders van artikel 11 van de Overeenkomst;</text:p>
                  </text:list-item>
                  <text:list-item text:style-override="id1-3-2-2-2-2-1-3-4">
                    <text:number>d.</text:number>
                    <text:p text:style-name="al">volmachtverlener aan volmachtontvanger de volmacht om een overeenkomst van opdracht te ondertekenen met een (privaatrechtelijke) rechtspersoon die gemandateerde geschikt acht om huishoudelijke afvalstoffen te verwerken;</text:p>
                  </text:list-item>
                  <text:list-item text:style-override="id1-3-2-2-2-2-1-3-5">
                    <text:number>e.</text:number>
                    <text:p text:style-name="al">mandaatgever aan gemandateerde de machtiging tot het verrichten van alle feitelijke handelingen die nodig zijn voor de uitvoering van de Overeenkomst en de overeenkomst(en) van opdracht ten behoeve van de uitvoering van de verwerking van huishoudelijke afvalstoffen.</text:p>
                  </text:list-item>
                </text:list>
              </text:list-item>
              <text:list-item text:style-override="id1-3-2-2-2-2-2">
                <text:number>2.</text:number>
                <text:p text:style-name="al">Het mandaat, volmacht en machtiging, bedoeld in voorgaande lid ziet ook op:</text:p>
                <text:list text:style-name="id1-3-2-2-2-2-2-3">
                  <text:list-item text:style-override="id1-3-2-2-2-2-2-3-1">
                    <text:number>a.</text:number>
                    <text:p text:style-name="al">de daarmee samenhangende taken als contractmanagement en (financiële) administratie.</text:p>
                  </text:list-item>
                </text:list>
              </text:list-item>
              <text:list-item text:style-override="id1-3-2-2-2-2-3">
                <text:number>i.</text:number>
                <text:p text:style-name="al">Onder contractmanagement wordt in elk geval verstaan: de uitvoering en controle op de nakoming van gesloten overeenkomsten waaronder het verzamelen van, beheren van, toezien op, bewaken van en zo nodig handhaven van de in de overeenkomsten met aanbieders gemaakte afspraken.</text:p>
              </text:list-item>
              <text:list-item text:style-override="id1-3-2-2-2-2-4">
                <text:number>ii.</text:number>
                <text:p text:style-name="al">Onder (financiële) administratie wordt in elk geval verstaan: het monitoren van de naleving van de met de aanbieders gesloten overeenkomsten, het controleren van de rechtmatigheid en juistheid van de door aanbieders in te dienen facturen, het uitvoeren van controles en in het voorkomend geval ondernemen van acties gericht op het terugvorderen van onrechtmatig betaalde gelden.</text:p>
                <text:list text:style-name="id1-3-2-2-2-2-4-3">
                  <text:list-item text:style-override="id1-3-2-2-2-2-4-3-1">
                    <text:number>b.</text:number>
                    <text:p text:style-name="al">De ondertekening, bekendmaking en elektronische publicatie van namens mandaatgever eventueel genomen besluit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dermandaat, ondervolmacht en ondermachtiging</text:p>
            <text:p text:style-name="al">Gemandateerde en de volmachtontvanger kunnen ter uitoefening van een krachtens artikel 2, eerste lid, aan hem gegeven bevoegdheid (geheel of gedeeltelijk) schriftelijk ondermandaat, ondervolmacht of ondermachtiging verlenen aan:</text:p>
            <text:list text:style-name="id1-3-2-2-3-3">
              <text:list-item text:style-override="id1-3-2-2-3-3-1">
                <text:number>a.</text:number>
                <text:p text:style-name="al">onder hem ressorterende functionarissen; en/of </text:p>
              </text:list-item>
              <text:list-item text:style-override="id1-3-2-2-3-3-2">
                <text:number>b.</text:number>
                <text:p text:style-name="al">de directeur van de privaatrechtelijke rechtspersoon Coöperatieve Vereniging Midwaste U.A. </text:p>
              </text:list-item>
            </text:list>
            <text:p text:style-name="al"/>
          </text:section>
          <text:section text:name="artikel_id1-3-2-2-4" text:style-name="artikel">
            <text:p text:style-name="artikel_kop_titel"><text:span text:style-name="artikel_kop_label">Artikel</text:span> <text:span text:style-name="artikel_kop_nr">4:</text:span> Grenzen mandaat, volmacht en machtiging</text:p>
            <text:p text:style-name="al">Dit mandaat-, volmacht- en machtigingsbesluit geldt niet voor: </text:p>
            <text:list text:style-name="id1-3-2-2-4-3">
              <text:list-item text:style-override="id1-3-2-2-4-3-1">
                <text:number>a.</text:number>
                <text:p text:style-name="al">het aanhangig maken van, voeren van, en verweren in juridische procedures in het kader van (de uitvoering van) de Overeenkomst. Het vertegenwoordigen van mandaatgever in deze rechtsgedingen kan alleen met schriftelijke toestemming van mandaatgever vooraf. Het inschakelen van juridische bijstand hiervoor kan ook alleen met schriftelijke toestemming van mandaatgever vooraf;</text:p>
              </text:list-item>
              <text:list-item text:style-override="id1-3-2-2-4-3-2">
                <text:number>b.</text:number>
                <text:p text:style-name="al">het handelen in strijd met geldende wet- en regelgeving;</text:p>
              </text:list-item>
              <text:list-item text:style-override="id1-3-2-2-4-3-3">
                <text:number>c.</text:number>
                <text:p text:style-name="al">het zonder toestemming van mandaatgever aangaan van verplichtingen die leiden tot overschrijding van de begroting van de gemeente Geertruidenberg;</text:p>
              </text:list-item>
              <text:list-item text:style-override="id1-3-2-2-4-3-4">
                <text:number>d.</text:number>
                <text:p text:style-name="al">het beslissen over of ondertekenen van stukken betreffende politiek gevoelige aangelegenheden, waarvan sprake is als voorafgaand aan het moment van beslissen schriftelijk door de gemeente Geertruidenberg is aangegeven dat de aangelegenheid in zijn gemeente politiek gevoelig is.</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e ondertekening van eventuele besluiten, genomen onder mandaat, luidt:</text:p>
              </text:list-item>
              <text:list-item text:style-override="id1-3-2-2-5-2-2">
                <text:number/>
                <text:p text:style-name="al"/>
              </text:list-item>
              <text:list-item text:style-override="id1-3-2-2-5-2-3">
                <text:number/>
                <text:p text:style-name="al">
                <text:span text:style-name="nadrukcur">Het college van burgemeester en wethouders van de gemeente Geertruidenberg, namens deze:</text:span>
              </text:p>
              </text:list-item>
              <text:list-item text:style-override="id1-3-2-2-5-2-4">
                <text:number/>
                <text:p text:style-name="al">
                <text:span text:style-name="nadrukcur">Het college van burgemeester en wethouders van de gemeente Breda</text:span>
              </text:p>
              </text:list-item>
              <text:list-item text:style-override="id1-3-2-2-5-2-5">
                <text:number/>
                <text:p text:style-name="al">
                <text:span text:style-name="nadrukcur">De secretaris</text:span>
                <text:span text:style-name="nadrukcur"/>
                <text:span text:style-name="nadrukcur"/>
                <text:span text:style-name="nadrukcur"/>
                <text:span text:style-name="nadrukcur"> de burgemeester,</text:span>
              </text:p>
              </text:list-item>
              <text:list-item text:style-override="id1-3-2-2-5-2-6">
                <text:number/>
                <text:p text:style-name="al"/>
              </text:list-item>
              <text:list-item text:style-override="id1-3-2-2-5-2-7">
                <text:number/>
                <text:p text:style-name="al"/>
              </text:list-item>
              <text:list-item text:style-override="id1-3-2-2-5-2-8">
                <text:number/>
                <text:p text:style-name="al">[naam] [naam]</text:p>
              </text:list-item>
              <text:list-item text:style-override="id1-3-2-2-5-2-9">
                <text:number/>
                <text:p text:style-name="al"/>
              </text:list-item>
              <text:list-item text:style-override="id1-3-2-2-5-2-10">
                <text:number>2.</text:number>
                <text:p text:style-name="al">Indien ondermandaat is verleend, luidt de ondertekening: </text:p>
              </text:list-item>
              <text:list-item text:style-override="id1-3-2-2-5-2-11">
                <text:number/>
                <text:p text:style-name="al"/>
              </text:list-item>
              <text:list-item text:style-override="id1-3-2-2-5-2-12">
                <text:number/>
                <text:p text:style-name="al">
                <text:span text:style-name="nadrukcur">Het college van burgemeester en wethouders van de gemeente Geertruidenberg</text:span>
              </text:p>
              </text:list-item>
              <text:list-item text:style-override="id1-3-2-2-5-2-13">
                <text:number/>
                <text:p text:style-name="al">
                <text:span text:style-name="nadrukcur">namens deze:</text:span>
              </text:p>
              </text:list-item>
              <text:list-item text:style-override="id1-3-2-2-5-2-14">
                <text:number/>
                <text:p text:style-name="al">
                <text:span text:style-name="nadrukcur">Het college van burgemeester en wethouders van de gemeente Breda,</text:span>
              </text:p>
              </text:list-item>
              <text:list-item text:style-override="id1-3-2-2-5-2-15">
                <text:number/>
                <text:p text:style-name="al">
                <text:span text:style-name="nadrukcur">namens deze,</text:span>
              </text:p>
              </text:list-item>
              <text:list-item text:style-override="id1-3-2-2-5-2-16">
                <text:number/>
                <text:p text:style-name="al"/>
              </text:list-item>
              <text:list-item text:style-override="id1-3-2-2-5-2-17">
                <text:number/>
                <text:p text:style-name="al">[naam, functie en handtekening van de functionaris].</text:p>
              </text:list-item>
              <text:list-item text:style-override="id1-3-2-2-5-2-18">
                <text:number/>
                <text:p text:style-name="al"/>
              </text:list-item>
              <text:list-item text:style-override="id1-3-2-2-5-2-19">
                <text:number>3.</text:number>
                <text:p text:style-name="al">De ondertekening van overeenkomsten, luidt:</text:p>
              </text:list-item>
              <text:list-item text:style-override="id1-3-2-2-5-2-20">
                <text:number/>
                <text:p text:style-name="al"/>
              </text:list-item>
              <text:list-item text:style-override="id1-3-2-2-5-2-21">
                <text:number/>
                <text:p text:style-name="al">
                <text:span text:style-name="nadrukcur">De burgemeester van de gemeente Geertruidenberg,</text:span>
              </text:p>
              </text:list-item>
              <text:list-item text:style-override="id1-3-2-2-5-2-22">
                <text:number/>
                <text:p text:style-name="al">
                <text:span text:style-name="nadrukcur">namens deze:</text:span>
              </text:p>
              </text:list-item>
              <text:list-item text:style-override="id1-3-2-2-5-2-23">
                <text:number/>
                <text:p text:style-name="al">
                <text:span text:style-name="nadrukcur">De burgemeester van de gemeente Breda,</text:span>
              </text:p>
              </text:list-item>
              <text:list-item text:style-override="id1-3-2-2-5-2-24">
                <text:number/>
                <text:p text:style-name="al"/>
              </text:list-item>
              <text:list-item text:style-override="id1-3-2-2-5-2-25">
                <text:number>4.</text:number>
                <text:p text:style-name="al">Indien ondervolmacht is verleend, luidt de ondertekening: </text:p>
              </text:list-item>
              <text:list-item text:style-override="id1-3-2-2-5-2-26">
                <text:number/>
                <text:p text:style-name="al"/>
              </text:list-item>
              <text:list-item text:style-override="id1-3-2-2-5-2-27">
                <text:number/>
                <text:p text:style-name="al">
                <text:span text:style-name="nadrukcur">De gemeente Geertruidenberg,</text:span>
              </text:p>
              </text:list-item>
              <text:list-item text:style-override="id1-3-2-2-5-2-28">
                <text:number/>
                <text:p text:style-name="al">
                <text:span text:style-name="nadrukcur">namens deze:</text:span>
              </text:p>
              </text:list-item>
              <text:list-item text:style-override="id1-3-2-2-5-2-29">
                <text:number/>
                <text:p text:style-name="al">
                <text:span text:style-name="nadrukcur">Het college van burgemeester en wethouders van de gemeente Breda,</text:span>
              </text:p>
              </text:list-item>
              <text:list-item text:style-override="id1-3-2-2-5-2-30">
                <text:number/>
                <text:p text:style-name="al">
                <text:span text:style-name="nadrukcur">namens deze:</text:span>
              </text:p>
              </text:list-item>
              <text:list-item text:style-override="id1-3-2-2-5-2-31">
                <text:number/>
                <text:p text:style-name="al"/>
              </text:list-item>
              <text:list-item text:style-override="id1-3-2-2-5-2-32">
                <text:number/>
                <text:p text:style-name="al">[naam, functie en handtekening van de functionaris].</text:p>
              </text:list-item>
              <text:list-item text:style-override="id1-3-2-2-5-2-33">
                <text:number/>
                <text:p text:style-name="al"/>
              </text:list-item>
              <text:list-item text:style-override="id1-3-2-2-5-2-34">
                <text:number>5.</text:number>
                <text:p text:style-name="al">Bij feitelijk handelingen waarbij machtiging aan de orde is, zijn bij ondertekening het eerste, het tweede lid, en het derde lid overeenkomstig van toepassing. </text:p>
              </text:list-item>
              <text:list-item text:style-override="id1-3-2-2-5-2-35">
                <text:number>6.</text:number>
                <text:p text:style-name="al">In gevallen waarin besluitvorming en communicatie met derden langs elektronische weg plaatsvindt, is het gebruik van een elektronische handtekening toegestaan.</text:p>
              </text:list-item>
              <text:list-item text:style-override="id1-3-2-2-5-2-36">
                <text:number/>
                <text:p text:style-name="al"/>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Bij de uitoefening van de in artikel 2 gemandateerde, gevolmachtigde en gemachtigde bevoegdheden worden algemene instructies van de mandaatgever en de volmachtverlener in acht genomen. </text:p>
              </text:list-item>
              <text:list-item text:style-override="id1-3-2-2-6-2-2">
                <text:number>2.</text:number>
                <text:p text:style-name="al">De volgende specifieke instructie wordt verder in acht genomen: </text:p>
              </text:list-item>
            </text:list>
            <text:p text:style-name="al">Voor het sluiten van één of meer overeenkomsten met één of meer (privaatrechtelijke) rechtspersonen op grond van de Overeenkomst wordt een (Europese) aanbestedingsprocedure uitgevoerd die voldoet aan de eisen daaraan gesteld in de geldende aanbestedingswetgeving, tenzij op basis van wet- en regelgeving of jurisprudentie daarvoor een uitzondering geldt. Als een uitzondering geldt mag gemotiveerd worden afgezien van een aanbestedingsprocedure, mits deze bij het toepassen van de uitzondering voldoet aan de eisen daaraan gesteld door de geldende aanbestedingswetgeving, en het geldende inkoop- en aanbestedingsbeleid van de gemeente Breda.</text:p>
            <text:p text:style-name="al"/>
          </text:section>
          <text:section text:name="artikel_id1-3-2-2-7" text:style-name="artikel">
            <text:p text:style-name="artikel_kop_titel"><text:span text:style-name="artikel_kop_label">Artikel</text:span> <text:span text:style-name="artikel_kop_nr">7</text:span> Verantwoording</text:p>
            <text:p text:style-name="al">De gemandateerde en de volmachtontvanger verschaffen desgevraagd alle informatie aan de mandaatgever en de volmachtverlener bij de uitoefening van de in dit besluit bedoelde bevoegdheden. <text:note text:id="noot_id1-3-2-2-7-2-1" text:note-class="footnote"><text:note-citation text:label="1">1</text:note-citation><text:note-body><text:p text:style-name="noot.al">Artikel 10:6, tweede lid Awb.</text:p></text:note-body></text:note></text:p>
            <text:p text:style-name="al"/>
          </text:section>
          <text:section text:name="artikel_id1-3-2-2-8" text:style-name="artikel">
            <text:p text:style-name="artikel_kop_titel"><text:span text:style-name="artikel_kop_label">Artikel</text:span> <text:span text:style-name="artikel_kop_nr">8</text:span> Looptijd</text:p>
            <text:p text:style-name="al">Dit besluit geldt gedurende de looptijd van de Overeenkomst en eindigt van rechtswege per 31 december 2049 om 23.59 uur (einde maximale contractduur).</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met in werking op de dag na bekendmaking in het elektronisch Gemeenteblad van Geertruidenberg. </text:p>
            <text:p text:style-name="al"/>
            <text:p text:style-name="al"/>
          </text:section>
        </text:section>
        <text:section text:name="regeling-sluiting_id1-3-2-3" text:style-name="regeling-sluiting">
          <text:section text:name="ondertekening_id1-3-2-3-1">
            <text:p><text:span text:style-name="functie">Aldus vastgesteld in de collegevergadering van 11 mei 2026.</text:span></text:p>
            <text:p><text:span text:style-name="functie"/></text:p>
            <text:p><text:span text:style-name="functie">Het college van burgemeester en wethouders van de gemeente Geertruidenberg,</text:span></text:p>
            <text:p><text:span text:style-name="functie">De secretaris, de burgemeester</text:span></text:p>
            <text:p><text:span text:style-name="functie"/></text:p>
            <text:p><text:span text:style-name="functie"/></text:p>
            <text:p><text:span text:style-name="functie"/></text:p>
            <text:p><text:span text:style-name="functie">J. Donkers, dr. M.M. van Toorenburg</text:span></text:p>
            <text:p><text:span text:style-name="functie"/></text:p>
            <text:p><text:span text:style-name="functie">En:</text:span></text:p>
            <text:p><text:span text:style-name="functie"/></text:p>
            <text:p><text:span text:style-name="functie">De burgemeester van de gemeente Geertruidenberg,</text:span></text:p>
            <text:p><text:span text:style-name="functie"/></text:p>
            <text:p><text:span text:style-name="functie"/></text:p>
            <text:p><text:span text:style-name="functie"/></text:p>
            <text:p><text:span text:style-name="functie">dr.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0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eertruidenberg</meta:user-defined>
    <meta:user-defined meta:name="OVERHEIDop.Rubriek/DC.type">delegatie- of mandaatbesluit</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artikel 171 van de Gemeentewet]|[1.0:c:BWBR0005416&amp;artikel=171&amp;g=2026-03-21</meta:user-defined>
    <meta:user-defined meta:name="DC.source">titel 3 van Boek 3 van het Burgerlijk Wetboek]|[1.0:c:BWBR0005291&amp;titeldeel=3&amp;g=2025-07-01</meta:user-defined>
    <meta:user-defined meta:name="DCTERMS.abstract">Mandaat-, volmacht- en machtigingsbesluit</meta:user-defined>
    <meta:user-defined meta:name="DCTERMS.alternative">Mandaat-, volmacht- en machtigingsbesluit voor het uitvoeren van één of meer Europese aanbestedingsprocedures en het sluiten van één of meer overeenkomsten</meta:user-defined>
    <dc:language>nl</dc:language>
    <meta:user-defined meta:name="OVERHEIDop.locatietype/OVERHEIDop.gebiedsmarkering">Gemeente</meta:user-defined>
    <meta:user-defined meta:name="DC.title">Mandaat-, volmacht- en machtigingsbesluit voor het uitvoeren van één of meer Europese aanbestedingsprocedures en het sluiten van één of meer overeenkomsten</meta:user-defined>
    <meta:user-defined meta:name="DCTERMS.W3CDTF/DCTERMS.available">2026-06-01</meta:user-defined>
    <meta:user-defined meta:name="DCTERMS.W3CDTF/OVERHEIDop.jaargang">2026</meta:user-defined>
    <meta:user-defined meta:name="OVERHEIDop.publicationIssue">256091</meta:user-defined>
    <meta:user-defined meta:name="OVERHEIDop.betreftRegeling">CVDR762263_1</meta:user-defined>
    <meta:user-defined meta:name="OVERHEIDop.GmbID/DC.identifier">gmb-2026-256091</meta:user-defined>
    <meta:user-defined meta:name="xs:date/OVERHEIDop.startdatum">2026-06-02</meta:user-defined>
    <meta:user-defined meta:name="xs:date/OVERHEIDop.einddatum">2050-01-01</meta:user-defined>
    <meta:user-defined meta:name="OVERHEIDop.versieInformatie"/>
  </office:meta>
</office:document-meta>
</file>