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5-2025 hebben wij een vergunning verleend voor het houden van een evenement (Goors School- en Volksfeest van 24 t/m 28 juni 2026) op het adres de Höfte Goor. Deze vergunning staat ingeschreven onder zaaknummer 000010776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608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8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8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77654</meta:user-defined>
    <meta:user-defined meta:name="DCTERMS.abstract">het houden van een evenement (Goors School- en Volksfeest van 24 t/m 28 juni 2026)</meta:user-defined>
    <dc:language>nl</dc:language>
    <meta:user-defined meta:name="OVERHEIDop.locatietype/OVERHEIDop.gebiedsmarkering">Punt</meta:user-defined>
    <meta:user-defined meta:name="DC.title">Op 26-05-2025 hebben wij een vergunning verleend voor het houden van een evenement (Goors School- en Volksfeest van 24 t/m 28 juni 2026) op het adres de Höfte Goor. Deze vergunning staat ingeschreven onder zaaknummer 00001077654.</meta:user-defined>
    <meta:user-defined meta:name="DCTERMS.W3CDTF/DCTERMS.available">2026-06-01</meta:user-defined>
    <meta:user-defined meta:name="DCTERMS.W3CDTF/OVERHEIDop.jaargang">2026</meta:user-defined>
    <meta:user-defined meta:name="OVERHEIDop.publicationIssue">256086</meta:user-defined>
    <meta:user-defined meta:name="OVERHEIDop.GmbID/DC.identifier">gmb-2026-256086</meta:user-defined>
    <meta:user-defined meta:name="OVERHEIDop.versieInformatie"/>
  </office:meta>
</office:document-meta>
</file>