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Rectificatie: Plattedijk 30, 8531 PD Lemmer: verleende omgevingsvergunning aanleggen van een mestsilo (milieu). (Z.888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attedijk 30, 8531 PD Lemmer reguliere procedure</text:span>
          </text:p>
            <text:p text:style-name="common-al">Op 15 april 2026 is een omgevingsvergunning verleend voor de Plattedijk 30, 8531 PD Lemmer. De vergunning omvat het aanleggen van een mestsilo (milieu).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608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8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8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Z.888128</meta:user-defined>
    <dc:language>nl</dc:language>
    <meta:user-defined meta:name="OVERHEIDop.locatietype/OVERHEIDop.gebiedsmarkering">Punt</meta:user-defined>
    <meta:user-defined meta:name="DC.title">Rectificatie: Plattedijk 30, 8531 PD Lemmer: verleende omgevingsvergunning aanleggen van een mestsilo (milieu). (Z.888128)</meta:user-defined>
    <meta:user-defined meta:name="DCTERMS.W3CDTF/DCTERMS.available">2026-06-01</meta:user-defined>
    <meta:user-defined meta:name="DCTERMS.W3CDTF/OVERHEIDop.jaargang">2026</meta:user-defined>
    <meta:user-defined meta:name="OVERHEIDop.publicationIssue">256085</meta:user-defined>
    <meta:user-defined meta:name="OVERHEIDop.GmbID/DC.identifier">gmb-2026-256085</meta:user-defined>
    <meta:user-defined meta:name="OVERHEIDop.versieInformatie"/>
  </office:meta>
</office:document-meta>
</file>