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peelweek Ouderkerk aan den IJssel van 25 t/m 29 augustus 2026 op de locatie Rozenlaa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6 heeft de gemeente een aanvraag ontvangen voor een evenementen vergunning voor Speelweek Ouderkerk aan den IJssel van 25 t/m 29 augustus 2026 op de locatie Rozenlaan Ouderkerk aan den IJssel. De aanvraag is geregistreerd onder zaaknummer 193119033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608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8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8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0331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peelweek Ouderkerk aan den IJssel van 25 t/m 29 augustus 2026 op de locatie Rozenlaan Ouderkerk aan den IJss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84</meta:user-defined>
    <meta:user-defined meta:name="OVERHEIDop.GmbID/DC.identifier">gmb-2026-256084</meta:user-defined>
    <meta:user-defined meta:name="OVERHEIDop.versieInformatie"/>
  </office:meta>
</office:document-meta>
</file>