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142B, 1544 BL Zaandijk - wijzigen van een deel van de winkel in een zelfstandige won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179 - wijzigen van een deel van de winkel in een zelfstandige woning op de begane grond - op de locatie Lagedijk 142B, 1544 BL Zaandijk</text:p>
            <text:p text:style-name="common-al">
            
          </text:p>
            <text:p text:style-name="common-al">Aanvraag ontvangen: 2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08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179</meta:user-defined>
    <dc:language>nl</dc:language>
    <meta:user-defined meta:name="OVERHEIDop.locatietype/OVERHEIDop.gebiedsmarkering">Punt</meta:user-defined>
    <meta:user-defined meta:name="DC.title">Aanvraag omgevingsvergunning - Lagedijk 142B, 1544 BL Zaandijk - wijzigen van een deel van de winkel in een zelfstandige woning op de begane gro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83</meta:user-defined>
    <meta:user-defined meta:name="OVERHEIDop.GmbID/DC.identifier">gmb-2026-256083</meta:user-defined>
    <meta:user-defined meta:name="OVERHEIDop.versieInformatie"/>
  </office:meta>
</office:document-meta>
</file>