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chout Doddestraat 46b 7671GT Vriezenveen, ontheffing artikel 35 alcoholwet theatervoorstelling ECHO, ontvangen op 21-05-2026, zaaknummer TR-Z2026-00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chout Doddestraat 46b 7671GT Vriezenveen</text:p>
            <text:p text:style-name="common-al">
            <text:span text:style-name="nadrukvet">Wat:</text:span> ontheffing artikel 35 alcoholwet theatervoorstelling ECHO</text:p>
            <text:p text:style-name="common-al">
            <text:span text:style-name="nadrukvet">Wanneer: </text:span>van 17-06-2026 19.00 uur tot en met zondag 28-06-2026 16.30 uur.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0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169</meta:user-defined>
    <meta:user-defined meta:name="DCTERMS.abstract">ontheffing artikel 35 alcoholwet theatervoorstelling ECHO</meta:user-defined>
    <dc:language>nl</dc:language>
    <meta:user-defined meta:name="OVERHEIDop.locatietype/OVERHEIDop.gebiedsmarkering">Punt</meta:user-defined>
    <meta:user-defined meta:name="DC.title">Gemeente Twenterand - Ingekomen aanvraag Schout Doddestraat 46b 7671GT Vriezenveen, ontheffing artikel 35 alcoholwet theatervoorstelling ECHO, ontvangen op 21-05-2026, zaaknummer TR-Z2026-00116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080</meta:user-defined>
    <meta:user-defined meta:name="OVERHEIDop.GmbID/DC.identifier">gmb-2026-256080</meta:user-defined>
    <meta:user-defined meta:name="OVERHEIDop.versieInformatie"/>
  </office:meta>
</office:document-meta>
</file>