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51 bomen, Dr Poletlaan 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334</text:p>
            <text:p text:style-name="common-al">Omschrijving: kappen van 51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2 Eindhoven</text:p>
              </text:list-item>
            </text:list>
            <text:p text:style-name="common-al">Soort aanvraag: Kappen (groene reden)</text:p>
            <text:p text:style-name="common-al">Datum binnenkomst: 08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334</meta:user-defined>
    <meta:user-defined meta:name="DCTERMS.abstract">kappen van 51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kappen van 51 bomen, Dr Poletlaan 42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8</meta:user-defined>
    <meta:user-defined meta:name="OVERHEIDop.GmbID/DC.identifier">gmb-2026-25608</meta:user-defined>
    <meta:user-defined meta:name="OVERHEIDop.versieInformatie"/>
  </office:meta>
</office:document-meta>
</file>