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9 dorpen zwemtocht op de locatie Oost vlister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6 heeft de gemeente een aanvraag ontvangen voor een evenementen vergunning voor 9 dorpen zwemtocht op de locatie Oost vlisterdijk 17. De aanvraag is geregistreerd onder zaaknummer 193118982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607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07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9820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9 dorpen zwemtocht op de locatie Oost vlisterdijk 17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073</meta:user-defined>
    <meta:user-defined meta:name="OVERHEIDop.GmbID/DC.identifier">gmb-2026-256073</meta:user-defined>
    <meta:user-defined meta:name="OVERHEIDop.versieInformatie"/>
  </office:meta>
</office:document-meta>
</file>