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ijgebouw met schuur voor een muziek atelier aan Thamerlaan 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6-00000065, Thamerlaan 3, het plaatsen vaneen bijgebouw met schuur voor een muziek atelier. (ontvangen 14-01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560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6-00000065</meta:user-defined>
    <dc:language>nl</dc:language>
    <meta:user-defined meta:name="OVERHEIDop.locatietype/OVERHEIDop.gebiedsmarkering">Adres</meta:user-defined>
    <meta:user-defined meta:name="DC.title">Aanvraag vergunning voor het plaatsen van een bijgebouw met schuur voor een muziek atelier aan Thamerlaan 3 te Uithoor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607</meta:user-defined>
    <meta:user-defined meta:name="OVERHEIDop.GmbID/DC.identifier">gmb-2026-25607</meta:user-defined>
    <meta:user-defined meta:name="OVERHEIDop.versieInformatie"/>
  </office:meta>
</office:document-meta>
</file>