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laad en losruimte, het plaatsen van nieuwe keerwand met hekwerk grenzend aan begraafplaats en het herinrichten van voor- en achter terrein ter hoogte van laad en losruimte op de locatie Haydnplein 8 te Heemskerk, verzonden 28 mei 2026, DSO nummer 2026012900667, zaaknummer Z/2026/496157</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geeft hiermee toestemming voor het intern verbouwen laad en losruimte, het plaatsen van nieuwe keerwand met hekwerk grenzend aan begraafplaats en het herinrichten van voor- en achter terrein ter hoogte van laad en losruimte op de locatie Haydnplein 8 te Heemskerk.</text:p>
            <text:p text:style-name="common-al"/>
            <text:p text:style-name="common-al">
            <text:span text:style-name="nadrukvet">Waarom publiceert gemeente Heemskerk dit bericht?</text:span>
          </text:p>
            <text:p text:style-name="common-al">Een 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60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AV0079</meta:user-defined>
    <dc:language>nl</dc:language>
    <meta:user-defined meta:name="DC.title">Toestemming voor het intern verbouwen laad en losruimte, het plaatsen van nieuwe keerwand met hekwerk grenzend aan begraafplaats en het herinrichten van voor- en achter terrein ter hoogte van laad en losruimte op de locatie Haydnplein 8 te Heemskerk, verzonden 28 mei 2026, DSO nummer 2026012900667, zaaknummer Z/2026/496157</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11</meta:user-defined>
    <meta:user-defined meta:name="OVERHEIDop.publicationIssue">256068</meta:user-defined>
    <meta:user-defined meta:name="OVERHEIDop.GmbID/DC.identifier">gmb-2026-256068</meta:user-defined>
    <meta:user-defined meta:name="OVERHEIDop.versieInformatie"/>
  </office:meta>
</office:document-meta>
</file>