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ub &amp; Muziek Quiz op 19 juni 2026, Sportlaan 43A, 1431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melding incidentele festiviteit ontvangen voor de locatie Sportlaan 43A, 1431HW Aalsmeer. De melding is geregistreerd onder zaaknummer Z2026-00005258. De melding betreft Pub &amp; Muziek Quiz op 19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52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606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258</meta:user-defined>
    <meta:user-defined meta:name="DCTERMS.abstract">Betreft: melding op locatie Sportlaan 43A, 1431HW Aalsmeer</meta:user-defined>
    <dc:language>nl</dc:language>
    <meta:user-defined meta:name="OVERHEIDop.locatietype/OVERHEIDop.gebiedsmarkering">Punt</meta:user-defined>
    <meta:user-defined meta:name="DC.title">Melding Pub &amp; Muziek Quiz op 19 juni 2026, Sportlaan 43A, 1431HW Aalsmee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6064</meta:user-defined>
    <meta:user-defined meta:name="OVERHEIDop.GmbID/DC.identifier">gmb-2026-256064</meta:user-defined>
    <meta:user-defined meta:name="OVERHEIDop.versieInformatie"/>
  </office:meta>
</office:document-meta>
</file>