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ding van Berkhoutlaan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6 hebben we een aanvraag ontvangen voor het kappen van twee cederbomen in de voortuin op perceel Teding van Berkhoutlaan 3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606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6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6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69</meta:user-defined>
    <meta:user-defined meta:name="DCTERMS.abstract">Betreft: aanvraag op het adres Teding van Berkhoutlaan 3, 2111ZA Aerdenhout voor Aanvraag kapvergunning Teding van Berkhoutlaan 3</meta:user-defined>
    <dc:language>nl</dc:language>
    <meta:user-defined meta:name="OVERHEIDop.locatietype/OVERHEIDop.gebiedsmarkering">Vlak</meta:user-defined>
    <meta:user-defined meta:name="DC.title">Aanvraag kapvergunning Teding van Berkhoutlaan 3 Aerdenhou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62</meta:user-defined>
    <meta:user-defined meta:name="OVERHEIDop.GmbID/DC.identifier">gmb-2026-256062</meta:user-defined>
    <meta:user-defined meta:name="OVERHEIDop.versieInformatie"/>
  </office:meta>
</office:document-meta>
</file>