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dakkapel aan de voorkant van de woning, Prof. Ritzema Boslaan 99, 3571CP Utrecht, GU-Z2025-0037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Ritzema Boslaan 99, 3571CP Utrecht</text:p>
            <text:p text:style-name="common-al">GU-Z2025-0037138</text:p>
            <text:p text:style-name="common-al">Toelichting: het vergrot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138</meta:user-defined>
    <meta:user-defined meta:name="DCTERMS.abstract">Toelichting: het vergrot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vergroten van een dakkapel aan de voorkant van de woning, Prof. Ritzema Boslaan 99, 3571CP Utrecht, GU-Z2025-0037138</meta:user-defined>
    <meta:user-defined meta:name="OVERHEIDop.datumEindeReactietermijn">2026-03-02</meta:user-defined>
    <meta:user-defined meta:name="OVERHEIDop.terinzageleggingBG">https://jeleefomgeving.nl/inzien/002220647/cdd39aec-54ea-4380-b03a-47004b0d401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06</meta:user-defined>
    <meta:user-defined meta:name="OVERHEIDop.GmbID/DC.identifier">gmb-2026-25606</meta:user-defined>
    <meta:user-defined meta:name="OVERHEIDop.versieInformatie"/>
  </office:meta>
</office:document-meta>
</file>