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oordwolderweg 18, 9785AS Zuidwold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schuur op de locatie Noordwolderweg 18, 9785AS Zui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0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76</meta:user-defined>
    <meta:user-defined meta:name="DCTERMS.abstract">het bouwen van een schuur, Noordwolderweg 18, 9785AS Zuidwolde (9 juli 2026)</meta:user-defined>
    <dc:language>nl</dc:language>
    <meta:user-defined meta:name="DC.title">Besluit op omgevingsvergunning, Noordwolderweg 18, 9785AS Zuidwolde (BOPA)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9010</meta:user-defined>
    <meta:user-defined meta:name="OVERHEIDop.publicationIssue">256059</meta:user-defined>
    <meta:user-defined meta:name="OVERHEIDop.GmbID/DC.identifier">gmb-2026-256059</meta:user-defined>
    <meta:user-defined meta:name="OVERHEIDop.versieInformatie"/>
  </office:meta>
</office:document-meta>
</file>