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 Foardek 49, 8532 CH Lemmer, A17: melding realiseren van een gesloten bodemenergiesysteem. (Z.8937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realiseren van een gesloten bodemenergiesyste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56058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058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058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9378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t Foardek 49, 8532 CH Lemmer, A17: melding realiseren van een gesloten bodemenergiesysteem. (Z.893788)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058</meta:user-defined>
    <meta:user-defined meta:name="OVERHEIDop.GmbID/DC.identifier">gmb-2026-256058</meta:user-defined>
    <meta:user-defined meta:name="OVERHEIDop.versieInformatie"/>
  </office:meta>
</office:document-meta>
</file>